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Watermuzefestival op 2 juli 2022 in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het organiseren van Watermuzefestival door Stichting WaterMuzefestival op 2 juli 2022 ter hoogte van de Mastenmakersstraat Zwartsluis.</text:p>
              </text:list-item>
            </text:list>
            <text:p text:style-name="common-al">De burgemeester neemt binnen de wettelijke termij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last-al"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482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wartewaterland – Aanvraag van een evenementenvergunning voor Watermuzefestival op 2 juli 2022 in Zwartsluis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829</meta:user-defined>
    <meta:user-defined meta:name="OVERHEIDop.GmbID/DC.identifier">gmb-2022-84829</meta:user-defined>
    <meta:user-defined meta:name="OVERHEIDop.versieInformatie"/>
  </office:meta>
</office:document-meta>
</file>