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2-4-14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2-4-15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2-4-16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2-4-17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2-4-18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2-4-19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2-4-20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2-4-2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van verbod op alcoholgebru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erdorp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Gelet op artikel 2:48, lid 1 Algemene Plaatselijke Verordening 2020;</text:p>
              </text:list-item>
              <text:list-item text:style-override="id1-3-2-2-1-2-2">
                <text:number/>
                <text:p text:style-name="al">De volgende gebieden aan te wijzen als gebieden waar het verboden is om alcoholhoudende drank te gebruiken of aangebroken flessen, blikjes en dergelijke met alcoholhoudende drank bij zich te hebben:</text:p>
                <text:p text:style-name="al"/>
                <text:list text:style-name="id1-3-2-2-1-2-2-4">
                  <text:list-item text:style-override="id1-3-2-2-1-2-2-4-1">
                    <text:number>a.</text:number>
                    <text:p text:style-name="al">Sportpark de Bloemerd met uitzondering van de terreinen van de daar gevestigde sportverenigingen;</text:p>
                  </text:list-item>
                  <text:list-item text:style-override="id1-3-2-2-1-2-2-4-2">
                    <text:number>b.</text:number>
                    <text:p text:style-name="al">De openbare parkeer- en speelgelegenheid nabij sport- en recreatiecentrum De Does, gelegen aan het Amaliaplein;</text:p>
                  </text:list-item>
                  <text:list-item text:style-override="id1-3-2-2-1-2-2-4-3">
                    <text:number>c.</text:number>
                    <text:p text:style-name="al">De Houtkamp;</text:p>
                  </text:list-item>
                  <text:list-item text:style-override="id1-3-2-2-1-2-2-4-4">
                    <text:number>d.</text:number>
                    <text:p text:style-name="al">De voor het publiek toegankelijke en kennelijk als zodanig ingerichte kinderspeelplaatsen;</text:p>
                  </text:list-item>
                  <text:list-item text:style-override="id1-3-2-2-1-2-2-4-5">
                    <text:number>e.</text:number>
                    <text:p text:style-name="al">Schoolpleinen en het direct daaraan grenzende openbare gebied;</text:p>
                  </text:list-item>
                  <text:list-item text:style-override="id1-3-2-2-1-2-2-4-6">
                    <text:number>f.</text:number>
                    <text:p text:style-name="al">Nabij sportgelegenheden en –hallen;</text:p>
                  </text:list-item>
                  <text:list-item text:style-override="id1-3-2-2-1-2-2-4-7">
                    <text:number>g.</text:number>
                    <text:p text:style-name="al">Winkelcentra en het direct daaraan grenzende openbare gebied;</text:p>
                  </text:list-item>
                  <text:list-item text:style-override="id1-3-2-2-1-2-2-4-8">
                    <text:number>h.</text:number>
                    <text:p text:style-name="al">De door het college aangewezen JOP’S;</text:p>
                  </text:list-item>
                  <text:list-item text:style-override="id1-3-2-2-1-2-2-4-9">
                    <text:number>i.</text:number>
                    <text:p text:style-name="al">De locatie waar de kermis rond Koningsdag wordt gehouden;</text:p>
                  </text:list-item>
                  <text:list-item text:style-override="id1-3-2-2-1-2-2-4-10">
                    <text:number>j.</text:number>
                    <text:p text:style-name="al">Buitenhofvijver en het direct daaraan grenzende openbare gebied;</text:p>
                  </text:list-item>
                  <text:list-item text:style-override="id1-3-2-2-1-2-2-4-11">
                    <text:number>k.</text:number>
                    <text:p text:style-name="al">Buitenhoflaan ter hoogte van buurthuis de Buit;</text:p>
                  </text:list-item>
                  <text:list-item text:style-override="id1-3-2-2-1-2-2-4-12">
                    <text:number>l.</text:number>
                    <text:p text:style-name="al">Rosarium gelegen aan de Ockenrode;</text:p>
                  </text:list-item>
                  <text:list-item text:style-override="id1-3-2-2-1-2-2-4-13">
                    <text:number>m.</text:number>
                    <text:p text:style-name="al">trapveldje gelegen aan de Van der Marckstraat;</text:p>
                  </text:list-item>
                  <text:list-item text:style-override="id1-3-2-2-1-2-2-4-14">
                    <text:number>o.</text:number>
                    <text:p text:style-name="al">basketbalveldje gelegen aan de Roerdompstraat;</text:p>
                  </text:list-item>
                  <text:list-item text:style-override="id1-3-2-2-1-2-2-4-15">
                    <text:number>p.</text:number>
                    <text:p text:style-name="al">trapveldje gelegen aan de W. van Otterloostraat;</text:p>
                  </text:list-item>
                  <text:list-item text:style-override="id1-3-2-2-1-2-2-4-16">
                    <text:number>q.</text:number>
                    <text:p text:style-name="al">trapveldje gelegen aan het Nievaartpad;</text:p>
                  </text:list-item>
                  <text:list-item text:style-override="id1-3-2-2-1-2-2-4-17">
                    <text:number>r.</text:number>
                    <text:p text:style-name="al">trapveldje gelegen aan de Weidemolen;</text:p>
                  </text:list-item>
                  <text:list-item text:style-override="id1-3-2-2-1-2-2-4-18">
                    <text:number>s.</text:number>
                    <text:p text:style-name="al">trapveldje gelegen aan de Houtschans/Wilddreef;</text:p>
                  </text:list-item>
                  <text:list-item text:style-override="id1-3-2-2-1-2-2-4-19">
                    <text:number>t.</text:number>
                    <text:p text:style-name="al">Hubrechtsplein;</text:p>
                  </text:list-item>
                  <text:list-item text:style-override="id1-3-2-2-1-2-2-4-20">
                    <text:number>u.</text:number>
                    <text:p text:style-name="al">Park de Groene Schans, gelegen tussen Warmoesland, Zaalberg, Doeszijde en Windrust en het direct daaraan grenzende openbare gebied;</text:p>
                  </text:list-item>
                  <text:list-item text:style-override="id1-3-2-2-1-2-2-4-21">
                    <text:number>v.</text:number>
                    <text:p text:style-name="al">de algemene begraafplaatsen gelegen aan de Hoogmadeseweg en de Kerklaan.</text:p>
                  </text:list-item>
                </text:list>
              </text:list-item>
              <text:list-item text:style-override="id1-3-2-2-1-2-3">
                <text:number>2.</text:number>
                <text:p text:style-name="al">In te trekken het besluit van 28 augustus 2019</text:p>
              </text:list-item>
            </text:list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iderdorp, 15 februari 2022</text:span></text:p>
          </text:section>
          <text:section text:name="ondertekening_id1-3-2-3-2">
            <text:p><text:span text:style-name="functie"/></text:p>
            <text:p><text:span text:style-name="functie">Burgemeester en wethouders van Leiderdorp,</text:span></text:p>
          </text:section>
          <text:section text:name="ondertekening_id1-3-2-3-3">
            <text:p><text:span text:style-name="functie"/></text:p>
            <text:p><text:span text:style-name="functie">M. Roos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L.M. Driessen-Jan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482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2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2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Openbare orde en veiligheid | Organisatie en beleid</meta:user-defined>
    <meta:user-defined meta:name="DC.source">Algemene plaatselijke verordening Leiderdorp 2020]|[https://lokaleregelgeving.overheid.nl/CVDR647349/1</meta:user-defined>
    <meta:user-defined meta:name="OVERHEIDop.referentienummer">07022022</meta:user-defined>
    <meta:user-defined meta:name="DCTERMS.alternative">Aanwijzingsbesluit plaatsen van verbod op alcoholgebruik</meta:user-defined>
    <dc:language>nl</dc:language>
    <meta:user-defined meta:name="OVERHEIDop.locatietype/OVERHEIDop.gebiedsmarkering">Gemeente</meta:user-defined>
    <meta:user-defined meta:name="DC.title">Aanwijzingsbesluit plaatsen van verbod op alcoholgebrui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27</meta:user-defined>
    <meta:user-defined meta:name="OVERHEIDop.betreftRegeling">CVDR673409_1</meta:user-defined>
    <meta:user-defined meta:name="OVERHEIDop.GmbID/DC.identifier">gmb-2022-84827</meta:user-defined>
    <meta:user-defined meta:name="xs:date/OVERHEIDop.startdatum">2022-02-26</meta:user-defined>
    <meta:user-defined meta:name="OVERHEIDop.versieInformatie"/>
  </office:meta>
</office:document-meta>
</file>