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Verklaring Van Geen Bedenkingen voor de nieuwbouw van twee drijvende bouwwerken aan Het Nieuwe Diep 27D te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Verklaring Van Geen bedenkingen (VVGB)</text:span>
          </text:p>
            <text:p text:style-name="common-al">De gemeenteraad heeft op 14 februari 2022 een Verklaring Van Geen Bedenkingen afgegeven voor de door de minister van Infrastructuur en Waterstaat voorgenomen omgevingsvergunning: </text:p>
            <text:list text:style-name="id1-3-2-1-1-3">
              <text:list-item text:style-override="id1-3-2-1-1-3-1">
                <text:number>-</text:number>
                <text:p text:style-name="al">Het Nieuwe Diep 27D (14B03, Nieuwe Haven), nieuwbouw twee drijvende bouwwerken, namelijk Praktijkponton Uhlenbeck en Thetis II.</text:p>
              </text:list-item>
            </text:list>
            <text:p text:style-name="common-al">
            <text:span text:style-name="nadrukcur">De bovengenoemde aanvraag, de ontwerp VVGB en de daarop betrekking hebbende stukken liggen vanaf 25 februari 2022 gedurende zes weken ter inzage. In deze periode kan een ieder een zienswijze indienen tegen het ontwerpbesluit. Meer informatie over het inzien van de stukken en het indienen van een zienswijze leest u elders op de pagina onder het kopje ‘Ter inzage’ en ‘Zienswijze Verklaring Van Geen Bedenkingen’.</text:span>
          </text:p>
            <text:p text:style-name="common-al">
            <text:span text:style-name="nadrukvet">Ter inzage</text:span>
          </text:p>
            <text:p text:style-name="common-al">Check <text:a xlink:href="http://www.denhelder.nl/coronavirus" xlink:type="simple"><text:span text:style-name="nadrukcur">www.denhelder.nl/coronavirus</text:span></text:a> voor de meest recente berichtgeving en openingstijden. </text:p>
            <text:p text:style-name="common-al">Balies klantcontactcentrum alleen open voor spoed. </text:p>
            <text:p text:style-name="common-al">
            <text:span text:style-name="nadrukvet">Zienswijze Verklaring Van Geen Bedenkingen (VVGB</text:span>) </text:p>
            <text:p text:style-name="common-al">Bent u het niet eens met de ontwerp VVGB en bent u belanghebbende, dan kunt u uw zienswijze kenbaar maken. Gaat het om een omgevingsvergunning dan geldt dat voor iedereen. U kunt uw zienswijze schriftelijk indienen bij de Gemeenteraad van Den Helder, Postbus 36, 1780 AA Den Helder. U kunt ook telefonisch reageren door contact op te nemen met ons Klantcontactcentrum, telefoon 14 0223.</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482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2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2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Verklaring Van Geen Bedenkingen voor de nieuwbouw van twee drijvende bouwwerken aan Het Nieuwe Diep 27D te Den Helder</meta:user-defined>
    <meta:user-defined meta:name="DCTERMS.W3CDTF/DCTERMS.available">2022-02-25</meta:user-defined>
    <meta:user-defined meta:name="DCTERMS.W3CDTF/OVERHEIDop.jaargang">2022</meta:user-defined>
    <meta:user-defined meta:name="OVERHEIDop.publicationIssue">84823</meta:user-defined>
    <meta:user-defined meta:name="OVERHEIDop.GmbID/DC.identifier">gmb-2022-84823</meta:user-defined>
    <meta:user-defined meta:name="OVERHEIDop.versieInformatie"/>
  </office:meta>
</office:document-meta>
</file>