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oofaert 9-11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1049</text:p>
            <text:p text:style-name="common-al">Aangevraagd op 18 november 2021</text:p>
            <text:p text:style-name="common-al">Loofaert 9-11 in Berlicum; het veranderen van een veehouderij en dierenpension</text:p>
            <text:p text:style-name="common-al"/>
            <text:p text:style-name="common-al">Informatie en procedure</text:p>
            <text:p text:style-name="common-al">De melding kunt u met ingang van 28 februari 2022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48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M2021049</meta:user-defined>
    <meta:user-defined meta:name="DCTERMS.abstract">Loofaert 9-11 in Berlicum; het veranderen van een veehouderij en dierenpension.</meta:user-defined>
    <dc:language>nl</dc:language>
    <meta:user-defined meta:name="OVERHEIDop.locatietype/OVERHEIDop.gebiedsmarkering">Adres</meta:user-defined>
    <meta:user-defined meta:name="DC.title">Melding Activiteitenbesluit Loofaert 9-11 te Berlicum</meta:user-defined>
    <meta:user-defined meta:name="DCTERMS.W3CDTF/DCTERMS.available">2022-02-28</meta:user-defined>
    <meta:user-defined meta:name="DCTERMS.W3CDTF/OVERHEIDop.jaargang">2022</meta:user-defined>
    <meta:user-defined meta:name="OVERHEIDop.publicationIssue">84819</meta:user-defined>
    <meta:user-defined meta:name="OVERHEIDop.GmbID/DC.identifier">gmb-2022-84819</meta:user-defined>
    <meta:user-defined meta:name="OVERHEIDop.versieInformatie"/>
  </office:meta>
</office:document-meta>
</file>