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laatsen van autolaadkraan, 11 maart Ter Aar, Essenlaan 44 - plaatsen dakkapp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ssenlaan 44, Ter Aar  – aanvraag is ontvangen voor het plaatsen van een autolaadkraan, op 11 maart 2022, in verband met het plaatsen van een dakkappel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BOR@nieuwkoop.nl" xlink:type="simple">mailboxBOR@nieuwkoop.nl</text:a>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4815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81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81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plaatsen van autolaadkraan, 11 maart Ter Aar, Essenlaan 44 - plaatsen dakkappel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815</meta:user-defined>
    <meta:user-defined meta:name="OVERHEIDop.GmbID/DC.identifier">gmb-2022-84815</meta:user-defined>
    <meta:user-defined meta:name="OVERHEIDop.versieInformatie"/>
  </office:meta>
</office:document-meta>
</file>