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Olympia's Tour, 3e etappe, Ronde van Groningen op 19 maart 2022 - door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2 een besluit genomen op de aanvraag met zaaknummer Z202104647 voor het organiseren van Olympia's Tour, 3e etappe, Ronde van Groningen op 19 maart 2022  door diverse plaatsen in de gemeente Westerkwartier.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481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1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1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Olympia's Tour, 3e etappe, Ronde van Groningen op 19 maart 2022 - door diverse plaatsen in de gemeente Westerkwartier</meta:user-defined>
    <meta:user-defined meta:name="DCTERMS.W3CDTF/DCTERMS.available">2022-02-25</meta:user-defined>
    <meta:user-defined meta:name="DCTERMS.W3CDTF/OVERHEIDop.jaargang">2022</meta:user-defined>
    <meta:user-defined meta:name="OVERHEIDop.publicationIssue">84814</meta:user-defined>
    <meta:user-defined meta:name="OVERHEIDop.GmbID/DC.identifier">gmb-2022-84814</meta:user-defined>
    <meta:user-defined meta:name="OVERHEIDop.versieInformatie"/>
  </office:meta>
</office:document-meta>
</file>