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gevelreclame - Nieuwstraat 2 in Zuidhor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Westerkwartier een aanvraag ontvangen voor het aanbrengen van gevelreclame op locatie Nieuwstraat 2 in Zuidhorn. De aanvraag is geregistreerd onder zaaknummer Z202200561.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81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brengen van gevelreclame - Nieuwstraat 2 in Zuidhorn</meta:user-defined>
    <meta:user-defined meta:name="DCTERMS.W3CDTF/DCTERMS.available">2022-02-25</meta:user-defined>
    <meta:user-defined meta:name="DCTERMS.W3CDTF/OVERHEIDop.jaargang">2022</meta:user-defined>
    <meta:user-defined meta:name="OVERHEIDop.publicationIssue">84813</meta:user-defined>
    <meta:user-defined meta:name="OVERHEIDop.GmbID/DC.identifier">gmb-2022-84813</meta:user-defined>
    <meta:user-defined meta:name="OVERHEIDop.versieInformatie"/>
  </office:meta>
</office:document-meta>
</file>