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District West Breda, Nieuw Putoor 2 en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406</text:p>
            <text:p text:style-name="common-al">Uiterlijke besluitdatum: 07-04-2022</text:p>
            <text:p text:style-name="common-al">Locatie: District West Breda, Nieuw Putoor 2 en 4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1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40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District West Breda, Nieuw Putoor 2 en 4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12</meta:user-defined>
    <meta:user-defined meta:name="OVERHEIDop.GmbID/DC.identifier">gmb-2022-84812</meta:user-defined>
    <meta:user-defined meta:name="OVERHEIDop.versieInformatie"/>
  </office:meta>
</office:document-meta>
</file>