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Maalderij 3 in Hoogeloon, verruimen van het sluitingsuur van gemeenschapsruimte D'n Anloop in de nacht van 1 op 2 april en in de nacht van 2 op 3 april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Maalderij 3 in Hoogeloon</text:p>
            <text:p text:style-name="common-al">
            <text:span text:style-name="nadrukvet">Omschrijving:</text:span>
          </text:p>
            <text:p text:style-name="common-al">verruimen van het sluitingsuur van gemeenschapsruimte D'n Anloop in de nacht van 1 op 2 april en in de nacht van 2 op 3 april 2022</text:p>
            <text:p text:style-name="common-al">
            <text:span text:style-name="nadrukvet">Besluitdatum:</text:span>
          </text:p>
            <text:p text:style-name="common-al">23 februari 2022</text:p>
            <text:p text:style-name="common-al">
            <text:span text:style-name="nadrukvet">Zaaknummer:</text:span>
          </text:p>
            <text:p text:style-name="common-al">BLA-2022-0117</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24 februari 2022</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84806</text:span><text:line-break/><text:date style:data-style-name="dag" text:fixed="true" text:date-value="2022-02-25"/><text:line-break/><text:date style:data-style-name="jaar" text:fixed="true" text:date-value="2022-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806</text:span><text:date style:data-style-name="nicedate" text:fixed="true" text:date-value="2022-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806</text:span><text:date style:data-style-name="nicedate" text:fixed="true" text:date-value="2022-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Besluit op aanvraag vergunning algemene plaatselijke verordening, Maalderij 3 in Hoogeloon, verruimen van het sluitingsuur van gemeenschapsruimte D'n Anloop in de nacht van 1 op 2 april en in de nacht van 2 op 3 april 2022</meta:user-defined>
    <meta:user-defined meta:name="DCTERMS.W3CDTF/DCTERMS.available">2022-02-25</meta:user-defined>
    <meta:user-defined meta:name="DCTERMS.W3CDTF/OVERHEIDop.jaargang">2022</meta:user-defined>
    <meta:user-defined meta:name="OVERHEIDop.publicationIssue">84806</meta:user-defined>
    <meta:user-defined meta:name="OVERHEIDop.GmbID/DC.identifier">gmb-2022-84806</meta:user-defined>
    <meta:user-defined meta:name="OVERHEIDop.versieInformatie"/>
  </office:meta>
</office:document-meta>
</file>