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autolaadkraan 8 maart Ter Aar, Weerenstraat 21 -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entraat 21, Ter Aar – toestemming is verleend voor het plaatsen van een autolaadkraan, op 8 maart 2022, in verband met het plaatsen van een dakkapel – verzonden 21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BOR@nieuwkoop.nl" xlink:type="simple">mailboxBOR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80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autolaadkraan 8 maart Ter Aar, Weerenstraat 21 - dakkap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01</meta:user-defined>
    <meta:user-defined meta:name="OVERHEIDop.GmbID/DC.identifier">gmb-2022-84801</meta:user-defined>
    <meta:user-defined meta:name="OVERHEIDop.versieInformatie"/>
  </office:meta>
</office:document-meta>
</file>