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euvel 14 5502AK Veldhoven.</text:p>
            <text:p text:style-name="common-al">De gemeente heeft op 22-02-2022 een aanvraag omgevingsvergunning ontvangen.</text:p>
            <text:p text:style-name="common-al">Het betreft een aanvraag op locatie Heuvel 14 5502AK Veldhoven met omschrijving: verbouwen van de bovenverdieping.</text:p>
            <text:p text:style-name="common-al">De zaak is geregistreerd onder nummer VHZ2022-0011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8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17</meta:user-defined>
    <meta:user-defined meta:name="DCTERMS.abstract">verbouwen van de bovenverdiep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800</meta:user-defined>
    <meta:user-defined meta:name="OVERHEIDop.GmbID/DC.identifier">gmb-2022-84800</meta:user-defined>
    <meta:user-defined meta:name="OVERHEIDop.versieInformatie"/>
  </office:meta>
</office:document-meta>
</file>