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poldersekade 1A , kadastraal, sectie D nr 210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2022-00091 voor een omgevingsvergunning op locatie Torensteepoldersekade 1A , kadastraal, sectie D nr 210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79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orensteepoldersekade 1A , kadastraal, sectie D nr 2102 in Numansdorp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95</meta:user-defined>
    <meta:user-defined meta:name="OVERHEIDop.GmbID/DC.identifier">gmb-2022-84795</meta:user-defined>
    <meta:user-defined meta:name="OVERHEIDop.versieInformatie"/>
  </office:meta>
</office:document-meta>
</file>