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Zernikelaan 4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at zij voornemens zijn een omgevingsvergunning Z201901208, te verlenen op grond van de Wet algemene bepalingen omgevingsrecht (Wabo), aan:</text:p>
            <text:p text:style-name="common-al">Zernikelaan 4 te Leek, 9351 VA, Schur Flexibles Benelux, voor het uitbreiden van de productiecapaciteit</text:p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dag na publicatie 28 februari 2022 tot en met 6 weken later ter inzage bij de gemeente Westerkwartier, Hooiweg 9 Zuidhorn.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gemeente Westerkwartier. Voor het geven van een mondelinge zienswijze vragen wij u om minimaal een week voor het einde van de terinzagelegging een afspraak te maken met de gemeente Westerkwartier, telefoonnummer 14 0594.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Gemeente Westerkwartier, Hooiweg 9 Zuidhorn,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479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9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9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verlenen omgevingsvergunning (uitgebreide procedure), Zernikelaan 4 te Lee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793</meta:user-defined>
    <meta:user-defined meta:name="OVERHEIDop.GmbID/DC.identifier">gmb-2022-84793</meta:user-defined>
    <meta:user-defined meta:name="OVERHEIDop.versieInformatie"/>
  </office:meta>
</office:document-meta>
</file>