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PLANOLOGISCH STRIJDIG – PERCEEL D 5036 THV UDENHOU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5036 thv Udenhoutseweg, plaatsen van een communicatiemast ten behoeve van het GSM-Rail netwerk, OV20221084, ingekomen 22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7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BOUW EN PLANOLOGISCH STRIJDIG – PERCEEL D 5036 THV UDENHOUTSEWE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791</meta:user-defined>
    <meta:user-defined meta:name="OVERHEIDop.GmbID/DC.identifier">gmb-2022-84791</meta:user-defined>
    <meta:user-defined meta:name="OVERHEIDop.versieInformatie"/>
  </office:meta>
</office:document-meta>
</file>