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Hendrik-Ido-Ambacht , ontwerpbesluit aanvraag omgevingsvergunning Noordeinde 21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p text:style-name="common-al">De gemeente heeft op 30 november 2021 een ontwerpbesluit genomen op de aanvraag met zaaknummer Z-21-394331 voor een omgevingsvergunning op locatie Noordeinde 21/ Frankepad 1 te Hendrik-Ido-Ambacht. In het ontwerpbesluit wordt de vergunning verleend. Het besluit betreft::</text:p>
            <text:p text:style-name="common-al">
            <text:span text:style-name="nadrukvet">Activiteit: </text:span>
          </text:p>
            <text:list text:style-name="id1-3-2-1-1-5">
              <text:list-item text:style-override="id1-3-2-1-1-5-1">
                <text:number>•</text:number>
                <text:p text:style-name="al">Milieu (neutraal verandering)</text:p>
              </text:list-item>
            </text:list>
            <text:p text:style-name="common-al">Voor: Koedood spuitcabine</text:p>
            <text:p text:style-name="common-al">omschrijving: "Koedood spuitcabine".</text:p>
            <text:p text:style-name="common-al">De aanvraag betreft het kleinschalig stralen en verfspuiten in gesloten cabines.</text:p>
            <text:p text:style-name="common-al">Deze aanvraag gaat over de locatie: Noordeinde 21 / Frankepad 1 te Hendrik-Ido-Ambacht.</text:p>
            <text:p text:style-name="common-al">
            <text:span text:style-name="nadrukvet">Zienswijzen </text:span>
          </text:p>
            <text:p text:style-name="common-al">Ontwerpbeschikking heeft vanaf 16 december 2021 ter inzage gelegen.</text:p>
            <text:p text:style-name="common-al">Binnen zes weken na de dag waarop de ontwerpbeschikking ter inzage is gelegd, kunnen belanghebbenden daarover zienswijzen inbrengen. Schriftelijke zienswijzen dienen te worden gezonden aan de directeur van de Omgevingsdienst Zuid-Holland Zuid, Postbus 550, 3300 AN Dordrecht.</text:p>
            <text:p text:style-name="common-al">Hierna stellen wij een definitief besluit op waartegen belanghebbenden beroep kunnen instellen.</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478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8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8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Hendrik-Ido-Ambacht , ontwerpbesluit aanvraag omgevingsvergunning Noordeinde 21 te Hendrik-Ido-Ambacht</meta:user-defined>
    <meta:user-defined meta:name="DCTERMS.W3CDTF/DCTERMS.available">2022-02-25</meta:user-defined>
    <meta:user-defined meta:name="DCTERMS.W3CDTF/OVERHEIDop.jaargang">2022</meta:user-defined>
    <meta:user-defined meta:name="OVERHEIDop.publicationIssue">84789</meta:user-defined>
    <meta:user-defined meta:name="OVERHEIDop.GmbID/DC.identifier">gmb-2022-84789</meta:user-defined>
    <meta:user-defined meta:name="OVERHEIDop.versieInformatie"/>
  </office:meta>
</office:document-meta>
</file>