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5-1-1">
      <style:table-column-properties style:rel-column-width="5*"/>
    </style:style>
    <style:style style:family="table-column" style:parent-style-name="colspec" style:name="id1-3-2-5-5-1-2">
      <style:table-column-properties style:rel-column-width="22*"/>
    </style:style>
    <style:style style:family="table-column" style:parent-style-name="colspec" style:name="id1-3-2-5-5-1-3">
      <style:table-column-properties style:rel-column-width="67*"/>
    </style:style>
    <style:style style:family="table-column" style:parent-style-name="colspec" style:name="id1-3-2-5-9-1-1">
      <style:table-column-properties style:rel-column-width="5*"/>
    </style:style>
    <style:style style:family="table-column" style:parent-style-name="colspec" style:name="id1-3-2-5-9-1-2">
      <style:table-column-properties style:rel-column-width="22*"/>
    </style:style>
    <style:style style:family="table-column" style:parent-style-name="colspec" style:name="id1-3-2-5-9-1-3">
      <style:table-column-properties style:rel-column-width="67*"/>
    </style:style>
    <style:style style:family="table-column" style:parent-style-name="colspec" style:name="id1-3-2-5-13-1-1">
      <style:table-column-properties style:rel-column-width="23*"/>
    </style:style>
    <style:style style:family="table-column" style:parent-style-name="colspec" style:name="id1-3-2-5-13-1-2">
      <style:table-column-properties style:rel-column-width="71*"/>
    </style: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6-1">
      <text:list-level-style-bullet text:bullet-char="•" text:level="1">
        <style:list-level-properties text:min-label-width="10mm"/>
      </text:list-level-style-bullet>
    </text:list-style>
    <text:list-style style:name="id1-3-2-6-86-2">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raad van Almere 2022</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t op de artikelen 16, 33, derde lid, 84, eerste lid, 147a, tweede en derde lid, 147b, tweede lid, 149 en 155 van de Gemeentewet;</text:p>
            <text:p text:style-name="al"/>
            <text:p text:style-name="al">Besluit</text:p>
            <text:p text:style-name="al"/>
            <text:p text:style-name="al">vast te stellen het ‘Reglement van orde voor de raad van Almere 2022’ met bijlage.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van orde wordt verstaan onder:</text:p>
              <text:list text:style-name="id1-3-2-2-1-2-3">
                <text:list-item text:style-override="id1-3-2-2-1-2-3-1">
                  <text:number>a.</text:number>
                  <text:p text:style-name="al">carrousel: deel van de Politieke Markt waar het politieke gesprek plaatsvindt;</text:p>
                </text:list-item>
                <text:list-item text:style-override="id1-3-2-2-1-2-3-2">
                  <text:number>b.</text:number>
                  <text:p text:style-name="al">college: burgemeester en wethouders van Almere;</text:p>
                </text:list-item>
                <text:list-item text:style-override="id1-3-2-2-1-2-3-3">
                  <text:number>c.</text:number>
                  <text:p text:style-name="al">fractie: politieke groepering die bestaat uit één of meerdere leden die in de raad zitting hebben namens die groepering;</text:p>
                </text:list-item>
                <text:list-item text:style-override="id1-3-2-2-1-2-3-4">
                  <text:number>d.</text:number>
                  <text:p text:style-name="al">fractieassistent: persoon, niet zijnde raadslid, die de fractie ondersteunt in het werk, namens de fractie deelneemt aan activiteiten in en rond de Politieke Markt en als zodanig is beëdigd;</text:p>
                </text:list-item>
                <text:list-item text:style-override="id1-3-2-2-1-2-3-5">
                  <text:number>e.</text:number>
                  <text:p text:style-name="al">gemeentesecretaris: de gemeentesecretaris of diens plaatsvervanger;</text:p>
                </text:list-item>
                <text:list-item text:style-override="id1-3-2-2-1-2-3-6">
                  <text:number>f.</text:number>
                  <text:p text:style-name="al">griffier: de griffier, als bedoeld in artikel 107 Gemeentewet, of diens plaatsvervanger;</text:p>
                </text:list-item>
                <text:list-item text:style-override="id1-3-2-2-1-2-3-7">
                  <text:number>g.</text:number>
                  <text:p text:style-name="al">initiatiefgerechtigde: degene die kiesgerechtigd is voor verkiezing van leden van de gemeenteraad alsmede ingezetenen van de gemeente Almere van zestien jaar en ouder die met uitzondering van hun leeftijd voldoen aan de vereisten voor het kiesrecht voor de leden van de gemeenteraad;</text:p>
                </text:list-item>
                <text:list-item text:style-override="id1-3-2-2-1-2-3-8">
                  <text:number>h.</text:number>
                  <text:p text:style-name="al">plenair gedeelte: deel van de Politieke Markt dat o.a. in het teken staat van debat en besluitvorming;</text:p>
                </text:list-item>
                <text:list-item text:style-override="id1-3-2-2-1-2-3-9">
                  <text:number>i.</text:number>
                  <text:p text:style-name="al">presidium: dagelijks bestuur van de raad; </text:p>
                </text:list-item>
                <text:list-item text:style-override="id1-3-2-2-1-2-3-10">
                  <text:number>j.</text:number>
                  <text:p text:style-name="al">Politieke Markt: de naam waaronder de vergaderingen van de raad van Almere plaatsvinden;</text:p>
                </text:list-item>
                <text:list-item text:style-override="id1-3-2-2-1-2-3-11">
                  <text:number>k.</text:number>
                  <text:p text:style-name="al">raadslid: lid van de gemeenteraad van Almere;</text:p>
                </text:list-item>
                <text:list-item text:style-override="id1-3-2-2-1-2-3-12">
                  <text:number>l.</text:number>
                  <text:p text:style-name="al">voorzitter: de voorzitter van een vergadering van de raad, in carrousel of plenair gedeelte;</text:p>
                </text:list-item>
                <text:list-item text:style-override="id1-3-2-2-1-2-3-13">
                  <text:number>m.</text:number>
                  <text:p text:style-name="al">voorzitter van de raad: voorzitt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Voorzitter </text:p>
              <text:list text:style-name="id1-3-2-2-1-3-2">
                <text:list-item text:style-override="id1-3-2-2-1-3-2">
                  <text:number>1.</text:number>
                  <text:p text:style-name="al">Het voorzitterschap van een vergadering in de carrousel berust bij een van de leden van het presidium dan wel een door of namens het presidium aangewezen raadslid of fractieassistent. Het presidium kan hiervan afwijken. </text:p>
                </text:list-item>
                <text:list-item text:style-override="id1-3-2-2-1-3-3">
                  <text:number>2.</text:number>
                  <text:p text:style-name="al">Indien de burgemeester deelneemt aan de beraadslaging in het plenaire gedeelte berust het voorzitterschap van de raad op dat moment bij de vicevoorzitter van de raad. </text:p>
                </text:list-item>
                <text:list-item text:style-override="id1-3-2-2-1-3-4">
                  <text:number>3.</text:number>
                  <text:p text:style-name="al">De voorzitter heeft de volgende taken:</text:p>
                </text:list-item>
                <text:list-item text:style-override="id1-3-2-2-1-3-5">
                  <text:number>a.</text:number>
                  <text:p text:style-name="al">het leiden van de vergadering;</text:p>
                </text:list-item>
                <text:list-item text:style-override="id1-3-2-2-1-3-6">
                  <text:number>b.</text:number>
                  <text:p text:style-name="al">het handhaven van de orde;</text:p>
                </text:list-item>
                <text:list-item text:style-override="id1-3-2-2-1-3-7">
                  <text:number>c.</text:number>
                  <text:p text:style-name="al">het doen naleven van dit reglement van orde;</text:p>
                </text:list-item>
                <text:list-item text:style-override="id1-3-2-2-1-3-8">
                  <text:number>d.</text:number>
                  <text:p text:style-name="al">het handelen in het belang van de raad;</text:p>
                </text:list-item>
                <text:list-item text:style-override="id1-3-2-2-1-3-9">
                  <text:number>e.</text:number>
                  <text:p text:style-name="al">het representeren van de raad waar nodig;</text:p>
                </text:list-item>
                <text:list-item text:style-override="id1-3-2-2-1-3-10">
                  <text:number>f.</text:number>
                  <text:p text:style-name="al">hetgeen de wet of dit reglement van orde hem verder opdraagt.</text:p>
                </text:list-item>
              </text:list>
              <text:p text:style-name="al"/>
            </text:section>
            <text:section text:name="artikel_id1-3-2-2-1-4" text:style-name="artikel">
              <text:p text:style-name="artikel_kop_titel"><text:span text:style-name="artikel_kop_label">Artikel</text:span> <text:span text:style-name="artikel_kop_nr">3.</text:span> Vicevoorzitter van de raad</text:p>
              <text:list text:style-name="id1-3-2-2-1-4-2">
                <text:list-item text:style-override="id1-3-2-2-1-4-2">
                  <text:number>1.</text:number>
                  <text:p text:style-name="al">De raad kiest en benoemt uit zijn midden de vicevoorzitter van de raad, niet zijnde een fractievoorzitter.</text:p>
                </text:list-item>
                <text:list-item text:style-override="id1-3-2-2-1-4-3">
                  <text:number>2.</text:number>
                  <text:p text:style-name="al">De vicevoorzitter van de raad is tevens voorzitter van het presidium.</text:p>
                </text:list-item>
                <text:list-item text:style-override="id1-3-2-2-1-4-4">
                  <text:number>3.</text:number>
                  <text:p text:style-name="al">Aan de vicevoorzitter van de raad worden de volgende eisen gesteld:</text:p>
                </text:list-item>
                <text:list-item text:style-override="id1-3-2-2-1-4-5">
                  <text:number>a.</text:number>
                  <text:p text:style-name="al">het vermogen hebben in het belang van de raad te kunnen handelen;</text:p>
                </text:list-item>
                <text:list-item text:style-override="id1-3-2-2-1-4-6">
                  <text:number>b.</text:number>
                  <text:p text:style-name="al">de raad waar nodig te kunnen representeren;</text:p>
                </text:list-item>
                <text:list-item text:style-override="id1-3-2-2-1-4-7">
                  <text:number>c.</text:number>
                  <text:p text:style-name="al">een zo groot mogelijk draagvlak hebben in de raad; </text:p>
                </text:list-item>
                <text:list-item text:style-override="id1-3-2-2-1-4-8">
                  <text:number>d.</text:number>
                  <text:p text:style-name="al">ervaring hebben met het raadswerk in Almere;</text:p>
                </text:list-item>
                <text:list-item text:style-override="id1-3-2-2-1-4-9">
                  <text:number>e.</text:number>
                  <text:p text:style-name="al">bereid te zijn extra tijd te investeren en hier ook binnen de eigen fractie voldoende ruimte voor krijgen. </text:p>
                </text:list-item>
              </text:list>
              <text:p text:style-name="al"/>
            </text:section>
            <text:section text:name="artikel_id1-3-2-2-1-5" text:style-name="artikel">
              <text:p text:style-name="artikel_kop_titel"><text:span text:style-name="artikel_kop_label">Artikel</text:span> <text:span text:style-name="artikel_kop_nr">4.</text:span> Presidium</text:p>
              <text:list text:style-name="id1-3-2-2-1-5-2">
                <text:list-item text:style-override="id1-3-2-2-1-5-2">
                  <text:number>1.</text:number>
                  <text:p text:style-name="al">De raad heeft een presidium. </text:p>
                </text:list-item>
                <text:list-item text:style-override="id1-3-2-2-1-5-3">
                  <text:number>2.</text:number>
                  <text:p text:style-name="al">Het presidium heeft tot taak het bewaken van de rol en de positie van de raad door middel van:</text:p>
                </text:list-item>
                <text:list-item text:style-override="id1-3-2-2-1-5-4">
                  <text:number>a.</text:number>
                  <text:p text:style-name="al">het organiseren van de Politieke Markt, hieronder mede begrepen het bepalen van datum, tijdstip en plaats, en aanverwante bijeenkomsten voor de raad;</text:p>
                </text:list-item>
                <text:list-item text:style-override="id1-3-2-2-1-5-5">
                  <text:number>b.</text:number>
                  <text:p text:style-name="al">het opstellen van de agenda voor de Politieke Markt, waarbij in de planning rekening wordt gehouden met de focus van de raad, het belang voor de stad en zijn inwoners, de zwaarte van het onderwerp, de actualiteit van het onderwerp en de verhouding tussen voorstellen en verzoeken vanuit het college en voorstellen en verzoeken vanuit de raad en initiatiefgerechtigden;</text:p>
                </text:list-item>
                <text:list-item text:style-override="id1-3-2-2-1-5-6">
                  <text:number>c.</text:number>
                  <text:p text:style-name="al">het toetsen van voorstellen en verzoeken aan de raad, of andere stukken voor de raad, op de eisen zoals gesteld in dit reglement van orde;</text:p>
                </text:list-item>
                <text:list-item text:style-override="id1-3-2-2-1-5-7">
                  <text:number>d.</text:number>
                  <text:p text:style-name="al">het geven van procedureel en inhoudelijk advies voor de behandeling van de stukken zoals genoemd onder sub c van deze bepaling; </text:p>
                </text:list-item>
                <text:list-item text:style-override="id1-3-2-2-1-5-8">
                  <text:number>e.</text:number>
                  <text:p text:style-name="al">het voorbereiden van besluiten voor de raad;</text:p>
                </text:list-item>
                <text:list-item text:style-override="id1-3-2-2-1-5-9">
                  <text:number>f.</text:number>
                  <text:p text:style-name="al">het stellen van regels voor het onderling verkeer tussen raad en college;</text:p>
                </text:list-item>
                <text:list-item text:style-override="id1-3-2-2-1-5-10">
                  <text:number>g.</text:number>
                  <text:p text:style-name="al">het toezien op het juist toepassen van processen, regelingen, procedures en (wettelijke) voorschriften;</text:p>
                </text:list-item>
                <text:list-item text:style-override="id1-3-2-2-1-5-11">
                  <text:number>h.</text:number>
                  <text:p text:style-name="al">het voeren van regulier overleg met de fractievoorzitters en met het college over het raadswerk in het algemeen en de zaken, zoals in het tweede lid van deze bepaling genoemd, in het bijzonder; </text:p>
                </text:list-item>
                <text:list-item text:style-override="id1-3-2-2-1-5-12">
                  <text:number>i.</text:number>
                  <text:p text:style-name="al">de zorg voor invulling van de rol van werkgever voor de griffier.</text:p>
                </text:list-item>
                <text:list-item text:style-override="id1-3-2-2-1-5-13">
                  <text:number>3.</text:number>
                  <text:p text:style-name="al">Het presidium bestaat naast de vicevoorzitter van de raad uit vier raadsleden, niet zijnde fractievoorzitter. De leden van het presidium worden door de raad benoemd. </text:p>
                </text:list-item>
                <text:list-item text:style-override="id1-3-2-2-1-5-14">
                  <text:number>4.</text:number>
                  <text:p text:style-name="al">Aan de leden van het presidium worden de volgende eisen gesteld:</text:p>
                </text:list-item>
                <text:list-item text:style-override="id1-3-2-2-1-5-15">
                  <text:number>a.</text:number>
                  <text:p text:style-name="al">vermogen te hebben om in het belang van de raad te kunnen handelen;</text:p>
                </text:list-item>
                <text:list-item text:style-override="id1-3-2-2-1-5-16">
                  <text:number>b.</text:number>
                  <text:p text:style-name="al">bij voorkeur beschikbaar te zijn als voorzitter in de carrousel;</text:p>
                </text:list-item>
                <text:list-item text:style-override="id1-3-2-2-1-5-17">
                  <text:number>c.</text:number>
                  <text:p text:style-name="al">bereid te zijn extra tijd hierin te investeren en hiervoor ook binnen de eigen fractie te krijgen;</text:p>
                </text:list-item>
                <text:list-item text:style-override="id1-3-2-2-1-5-18">
                  <text:number>d.</text:number>
                  <text:p text:style-name="al">bij voorkeur ervaring te hebben met het raadswerk in Almere. </text:p>
                </text:list-item>
                <text:list-item text:style-override="id1-3-2-2-1-5-19">
                  <text:number>5.</text:number>
                  <text:p text:style-name="al">Het presidium bepaalt onderling wie de voorzitter van het presidium vervangt bij afwezigheid. </text:p>
                </text:list-item>
                <text:list-item text:style-override="id1-3-2-2-1-5-20">
                  <text:number>6.</text:number>
                  <text:p text:style-name="al">De griffier is ambtelijk secretaris van het presidium. De burgemeester is adviseur van het presidium. </text:p>
                </text:list-item>
                <text:list-item text:style-override="id1-3-2-2-1-5-21">
                  <text:number>7.</text:number>
                  <text:p text:style-name="al">Het presidium komt voorafgaand aan de Politieke Markt bijeen en verder zo vaak als noodzakelijk wordt geacht. </text:p>
                </text:list-item>
                <text:list-item text:style-override="id1-3-2-2-1-5-22">
                  <text:number>8.</text:number>
                  <text:p text:style-name="al">Indien het presidium dit nodig acht kunnen ook anderen voor de vergadering worden uitgenodigd. </text:p>
                </text:list-item>
                <text:list-item text:style-override="id1-3-2-2-1-5-23">
                  <text:number>9.</text:number>
                  <text:p text:style-name="al">Van de bespreking van het presidium wordt een besluitenlijst gemaakt die wordt gepubliceerd op het raadsinformatiesysteem.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De Raad</text:p>
            <text:section text:name="artikel_id1-3-2-2-2-2" text:style-name="artikel">
              <text:p text:style-name="artikel_kop_titel"><text:span text:style-name="artikel_kop_label">Artikel</text:span> <text:span text:style-name="artikel_kop_nr">5.</text:span> Commissie geloofsbrieven</text:p>
              <text:list text:style-name="id1-3-2-2-2-2-2">
                <text:list-item text:style-override="id1-3-2-2-2-2-2">
                  <text:number>1.</text:number>
                  <text:p text:style-name="al">Alvorens over te gaan tot het toelaten van nieuwe raadsleden tot de raad of het benoemen van kandidaat-wethouders stelt de raad een commissie in bestaande uit drie raadsleden. </text:p>
                </text:list-item>
                <text:list-item text:style-override="id1-3-2-2-2-2-3">
                  <text:number>2.</text:number>
                  <text:p text:style-name="al">De commissie adviseert de raad over de toelating tot de raad van benoemd verklaarde raadsleden resp. over de benoeming van kandidaat-wethouders, op basis van:</text:p>
                </text:list-item>
                <text:list-item text:style-override="id1-3-2-2-2-2-4">
                  <text:number>a.</text:number>
                  <text:p text:style-name="al">onderzoek naar de geloofsbrieven van de door de voorzitter van het centraal stembureau benoemd verklaarde kandidaat-raadsleden en de daarbij behorende stukken, alsmede de eventuele stukken die de raad heeft ontvangen met betrekking tot de toelating van deze kandidaten, conform artikel V4 Kieswet en artikelen 10, 11, 12, 13 en 15 Gemeentewet;</text:p>
                </text:list-item>
                <text:list-item text:style-override="id1-3-2-2-2-2-5">
                  <text:number>b.</text:number>
                  <text:p text:style-name="al">onderzoek naar de geloofsbrieven van kandidaat-wethouders en de daarbij behorende stukken en toetst of de kandidaat-wethouder voldoet aan de wettelijke vereisten, conform het gestelde in de artikel 15 lid 1 en 2, 36a, 36b, 41b, 41c en 46 Gemeentewet en artikel 28 Wet justitiële en strafvorderlijke gegevens. </text:p>
                </text:list-item>
                <text:list-item text:style-override="id1-3-2-2-2-2-6">
                  <text:number>3.</text:number>
                  <text:p text:style-name="al">De commissie wijst uit haar midden een voorzitter aan. De griffier is secretaris van de commissie.</text:p>
                </text:list-item>
                <text:list-item text:style-override="id1-3-2-2-2-2-7">
                  <text:number>4.</text:number>
                  <text:p text:style-name="al">De commissie vergadert in openbaarheid. </text:p>
                </text:list-item>
              </text:list>
              <text:p text:style-name="al"/>
            </text:section>
            <text:section text:name="artikel_id1-3-2-2-2-3" text:style-name="artikel">
              <text:p text:style-name="artikel_kop_titel"><text:span text:style-name="artikel_kop_label">Artikel</text:span> <text:span text:style-name="artikel_kop_nr">6.</text:span> Fractie</text:p>
              <text:list text:style-name="id1-3-2-2-2-3-2">
                <text:list-item text:style-override="id1-3-2-2-2-3-2">
                  <text:number>1.</text:number>
                  <text:p text:style-name="al">Raadsleden die door het centraal stembureau op dezelfde kandidatenlijst verkozen zijn verklaard, worden als één fractie beschouwd.</text:p>
                </text:list-item>
                <text:list-item text:style-override="id1-3-2-2-2-3-3">
                  <text:number>2.</text:number>
                  <text:p text:style-name="al">Als boven de kandidatenlijst een aanduiding was geplaatst, voert de fractie in de raad deze aanduiding als naam. Als geen aanduiding was geplaatst, deelt de fractie in de eerste raadsvergadering aan de voorzitter mee welke naam deze fractie in de raad zal voeren.</text:p>
                </text:list-item>
                <text:list-item text:style-override="id1-3-2-2-2-3-4">
                  <text:number>3.</text:number>
                  <text:p text:style-name="al">De namen van de fractievoorzitter en diens plaatsvervanger worden zo spoedig mogelijk doorgegeven aan de voorzitter van de raad. </text:p>
                </text:list-item>
                <text:list-item text:style-override="id1-3-2-2-2-3-5">
                  <text:number>4.</text:number>
                  <text:p text:style-name="al">Van een verandering in de samenstelling van een fractie of het ontstaan van een nieuwe fractie wordt zo spoedig mogelijk schriftelijk mededeling gedaan aan de voorzitter van de raad. </text:p>
                </text:list-item>
                <text:list-item text:style-override="id1-3-2-2-2-3-6">
                  <text:number>5.</text:number>
                  <text:p text:style-name="al">Een nieuwe naam van een fractie voldoet aan de eisen, gesteld in artikel G3 lid 4 Kieswet, en wordt gebruikt met ingang van de eerstvolgende raadsvergadering na naamswijziging. Indien echter sprake is dat één of meer leden zich afscheiden van hun fractie wordt de nieuw gevormde fractie voor het restant van de zittingstermijn aangeduid als “Groep” gevolgd door de naam van het betreffende raadslid c.q. raadsleden.</text:p>
                </text:list-item>
              </text:list>
              <text:p text:style-name="al"/>
            </text:section>
            <text:section text:name="artikel_id1-3-2-2-2-4" text:style-name="artikel">
              <text:p text:style-name="artikel_kop_titel"><text:span text:style-name="artikel_kop_label">Artikel</text:span> <text:span text:style-name="artikel_kop_nr">7.</text:span> Beëdiging van fractieassistenten</text:p>
              <text:p text:style-name="al">Fractieassistenten leggen de eed, dan wel verklaring en belofte, af alvorens zij hun functie kunnen uitoefenen. </text:p>
              <text:p text:style-name="al"/>
            </text:section>
            <text:p text:style-name="hoofdstuk_bottom"/>
          </text:section>
          <text:section text:name="hoofdstuk_id1-3-2-2-3" text:style-name="hoofdstuk">
            <text:p text:style-name="hoofdstuk_kop"><text:span text:style-name="label">Hoofdstuk</text:span> <text:span text:style-name="nr">3</text:span> – Politieke Markt</text:p>
            <text:section text:name="paragraaf_id1-3-2-2-3-2" text:style-name="paragraaf">
              <text:p text:style-name="paragraaf_kop"><text:span text:style-name="label">Paragraaf</text:span> <text:span text:style-name="nr">1</text:span> – Algemeen </text:p>
              <text:section text:name="artikel_id1-3-2-2-3-2-2" text:style-name="artikel">
                <text:p text:style-name="artikel_kop_titel"><text:span text:style-name="artikel_kop_label">Artikel</text:span> <text:span text:style-name="artikel_kop_nr">8.</text:span> Tijd en plaats</text:p>
                <text:list text:style-name="id1-3-2-2-3-2-2-2">
                  <text:list-item text:style-override="id1-3-2-2-3-2-2-2">
                    <text:number>1.</text:number>
                    <text:p text:style-name="al">De Politieke Markt vindt iedere donderdag plaats in het stadhuis van Almere en bestaat daarbij uit de volgende gedeelten:</text:p>
                  </text:list-item>
                  <text:list-item text:style-override="id1-3-2-2-3-2-2-3">
                    <text:number>a.</text:number>
                    <text:p text:style-name="al">carrousel van 19.00-21.00 uur;</text:p>
                  </text:list-item>
                  <text:list-item text:style-override="id1-3-2-2-3-2-2-4">
                    <text:number>b.</text:number>
                    <text:p text:style-name="al">plenaire gedeelte vanaf 21.30 uur.</text:p>
                  </text:list-item>
                  <text:list-item text:style-override="id1-3-2-2-3-2-2-5">
                    <text:number>2.</text:number>
                    <text:p text:style-name="al">Het presidium kan afwijken van hetgeen in het eerste lid is bepaald. </text:p>
                  </text:list-item>
                </text:list>
                <text:p text:style-name="al"/>
              </text:section>
              <text:section text:name="artikel_id1-3-2-2-3-2-3" text:style-name="artikel">
                <text:p text:style-name="artikel_kop_titel"><text:span text:style-name="artikel_kop_label">Artikel</text:span> <text:span text:style-name="artikel_kop_nr">9.</text:span> Oproep en agenda</text:p>
                <text:list text:style-name="id1-3-2-2-3-2-3-2">
                  <text:list-item text:style-override="id1-3-2-2-3-2-3-2">
                    <text:number>1.</text:number>
                    <text:p text:style-name="al">De oproep voor de Politieke Markt, de agenda en stukken, als bedoeld in artikel 19 Gemeentewet, vindt plaats op de vrijdag voorafgaande aan de Politieke Markt en wordt via het raadsinformatiesysteem bekendgemaakt. </text:p>
                  </text:list-item>
                  <text:list-item text:style-override="id1-3-2-2-3-2-3-3">
                    <text:number>2.</text:number>
                    <text:p text:style-name="al">In afwijking van het gestelde onder het eerste lid en behoudens hetgeen in artikel 17, tweede lid, is bepaald, kan een aanpassing van de agenda en/of het aanpassen of toevoegen van de bijbehorende stukken, door tussenkomst van het presidium, tot uiterlijk woensdag 12.00 uur plaatsvinden. De aanpassing en/of toevoeging wordt via het raadsinformatiesysteem bekendgemaakt.</text:p>
                  </text:list-item>
                </text:list>
                <text:p text:style-name="al"/>
              </text:section>
              <text:section text:name="artikel_id1-3-2-2-3-2-4" text:style-name="artikel">
                <text:p text:style-name="artikel_kop_titel"><text:span text:style-name="artikel_kop_label">Artikel</text:span> <text:span text:style-name="artikel_kop_nr">10.</text:span> Instrumenten en formats</text:p>
                <text:list text:style-name="id1-3-2-2-3-2-4-2">
                  <text:list-item text:style-override="id1-3-2-2-3-2-4-2">
                    <text:number>1.</text:number>
                    <text:p text:style-name="al">Als onderdeel van de Politieke Markt worden beschouwd:</text:p>
                  </text:list-item>
                  <text:list-item text:style-override="id1-3-2-2-3-2-4-3">
                    <text:number>a.</text:number>
                    <text:p text:style-name="al">de instrumenten van de raad, het college en een initiatiefgerechtigde, zoals opgenomen in de bijlage inclusief de daaraan verbonden procedures en voorschriften;</text:p>
                  </text:list-item>
                  <text:list-item text:style-override="id1-3-2-2-3-2-4-4">
                    <text:number>b.</text:number>
                    <text:p text:style-name="al">het bespreken van besluitrijp geachte voorstellen;</text:p>
                  </text:list-item>
                  <text:list-item text:style-override="id1-3-2-2-3-2-4-5">
                    <text:number>c.</text:number>
                    <text:p text:style-name="al">experimenten op initiatief van het presidium. </text:p>
                  </text:list-item>
                  <text:list-item text:style-override="id1-3-2-2-3-2-4-6">
                    <text:number>2.</text:number>
                    <text:p text:style-name="al">Per onderwerp kan één onderdeel, zoals in het eerste lid genoemd, gelijktijdig worden ingezet, tenzij een gelijktijdige inzet verschillend is wat betreft strekking. Bij twijfel beslist het presidium. </text:p>
                  </text:list-item>
                  <text:list-item text:style-override="id1-3-2-2-3-2-4-7">
                    <text:number>3.</text:number>
                    <text:p text:style-name="al">Om het politieke proces te stroomlijnen stelt het presidium in het kader van herkenbaarheid, uniformiteit, duidelijkheid en rolvastheid waar nodig formats vast voor de onderdelen zoals in het eerste lid genoemd. Deze formats dienen verplicht te worden gebruikt, tenzij het presidium anders besluit. </text:p>
                  </text:list-item>
                </text:list>
                <text:p text:style-name="al"/>
              </text:section>
            </text:section>
            <text:section text:name="paragraaf_id1-3-2-2-3-3" text:style-name="paragraaf">
              <text:p text:style-name="paragraaf_kop"><text:span text:style-name="label">Paragraaf</text:span> <text:span text:style-name="nr">2</text:span> – Orde van de vergadering</text:p>
              <text:section text:name="artikel_id1-3-2-2-3-3-2" text:style-name="artikel">
                <text:p text:style-name="artikel_kop_titel"><text:span text:style-name="artikel_kop_label">Artikel</text:span> <text:span text:style-name="artikel_kop_nr">11.</text:span> Handhaving van de orde</text:p>
                <text:list text:style-name="id1-3-2-2-3-3-2-2">
                  <text:list-item text:style-override="id1-3-2-2-3-3-2-2">
                    <text:number>1.</text:number>
                    <text:p text:style-name="al">Een ieder neemt tijdens de vergadering de voor hem of haar bestemde plaats in. </text:p>
                  </text:list-item>
                  <text:list-item text:style-override="id1-3-2-2-3-3-2-3">
                    <text:number>2.</text:number>
                    <text:p text:style-name="al">Aanwijzingen die door de voorzitter worden gegeven, dienen te worden opgevolgd. </text:p>
                  </text:list-item>
                  <text:list-item text:style-override="id1-3-2-2-3-3-2-4">
                    <text:number>3.</text:number>
                    <text:p text:style-name="al">Het blijkgeven van tekenen van goed- of afkeuring door toehoorders of pers of het op een andere wijze verstoren van de orde is hen verboden. </text:p>
                  </text:list-item>
                  <text:list-item text:style-override="id1-3-2-2-3-3-2-5">
                    <text:number>4.</text:number>
                    <text:p text:style-name="al">De voorzitter is bevoegd, wanneer de orde in de vergadering op enigerlei wijze door toehoorders wordt verstoord, hen uit de vergadering te laten vertrekken. </text:p>
                  </text:list-item>
                  <text:list-item text:style-override="id1-3-2-2-3-3-2-6">
                    <text:number>5.</text:number>
                    <text:p text:style-name="al">De voorzitter bepaalt of het tijdens de vergadering is toegestaan dat raadsleden en fractieassistenten bepaalde uitingsvormen kunnen doen. </text:p>
                  </text:list-item>
                  <text:list-item text:style-override="id1-3-2-2-3-3-2-7">
                    <text:number>6.</text:number>
                    <text:p text:style-name="al">De voorzitter roept sprekers tot de orde als zij zich, naar het oordeel van de voorzitter, in beledigende of onbetamelijke uitdrukkingen uitlaten, afwijken van het in behandeling zijnde onderwerp, andere sprekers herhaaldelijk interrumperen, dan wel anderszins de orde verstoren. Sprekers die hieraan geen gevolg geven, kunnen door hem het woord ontnomen worden over het onderwerp van bespreking.</text:p>
                  </text:list-item>
                  <text:list-item text:style-override="id1-3-2-2-3-3-2-8">
                    <text:number>7.</text:number>
                    <text:p text:style-name="al">De voorzitter kan ter handhaving van de orde de vergadering voor een door hem te bepalen tijd schorsen en, als na de heropening de orde opnieuw wordt verstoord, de vergadering sluiten.</text:p>
                  </text:list-item>
                </text:list>
                <text:p text:style-name="al"/>
              </text:section>
              <text:section text:name="artikel_id1-3-2-2-3-3-3" text:style-name="artikel">
                <text:p text:style-name="artikel_kop_titel"><text:span text:style-name="artikel_kop_label">Artikel</text:span> <text:span text:style-name="artikel_kop_nr">12.</text:span> Spreekregels</text:p>
                <text:list text:style-name="id1-3-2-2-3-3-3-2">
                  <text:list-item text:style-override="id1-3-2-2-3-3-3-2">
                    <text:number>1.</text:number>
                    <text:p text:style-name="al">Spreken gebeurt via de voorzitter en nadat de spreker van de voorzitter het woord heeft gekregen. </text:p>
                  </text:list-item>
                  <text:list-item text:style-override="id1-3-2-2-3-3-3-3">
                    <text:number>2.</text:number>
                    <text:p text:style-name="al">Per fractie neemt één woordvoerder deel aan de bespreking van een onderwerp. </text:p>
                  </text:list-item>
                  <text:list-item text:style-override="id1-3-2-2-3-3-3-4">
                    <text:number>3.</text:number>
                    <text:p text:style-name="al">De voorzitter kan ook anderen toestaan deel te nemen aan de beraadslaging. </text:p>
                  </text:list-item>
                  <text:list-item text:style-override="id1-3-2-2-3-3-3-5">
                    <text:number>4.</text:number>
                    <text:p text:style-name="al">Degene die heeft verzocht het onderwerp te agenderen krijgt het eerste en het laatste woord, tenzij door het presidium of de voorzitter anders wordt besloten. </text:p>
                  </text:list-item>
                  <text:list-item text:style-override="id1-3-2-2-3-3-3-6">
                    <text:number>5.</text:number>
                    <text:p text:style-name="al">De voorzitter besluit of interrupties worden toegelaten. Onder een interruptie wordt verstaan een kort en bondige verduidelijking. </text:p>
                  </text:list-item>
                  <text:list-item text:style-override="id1-3-2-2-3-3-3-7">
                    <text:number>6.</text:number>
                    <text:p text:style-name="al">Op een voorstel van orde in de carrousel beslist de voorzitter, gehoord hebbende de vergadering. Op ordevoorstellen tijdens het plenair gedeelte wordt door de raad terstond beslist.</text:p>
                  </text:list-item>
                  <text:list-item text:style-override="id1-3-2-2-3-3-3-8">
                    <text:number>7.</text:number>
                    <text:p text:style-name="al">De voorzitter kan de vergadering schorsen, hetzij op eigen initiatief hetzij na een voorstel van orde. Voor een schorsing tijdens het plenaire gedeelte geldt dat per onderwerp voor de eerste schorsing een maximale schorsingstijd is van 15 minuten. Na afloop wordt door degene die de schorsing heeft aangevraagd de reden voor de aanvraag gegeven. Indien hierbij wordt gevraagd om een nieuwe schorsing gebeurt dit met opgaaf van redenen en de gevraagde schorsingstijd. </text:p>
                  </text:list-item>
                  <text:list-item text:style-override="id1-3-2-2-3-3-3-9">
                    <text:number>8.</text:number>
                    <text:p text:style-name="al">De bespreking van een onderwerp gebeurt op politieke gronden. Technische vragen zijn niet toegestaan, tenzij de voorzitter anders beslist. </text:p>
                  </text:list-item>
                  <text:list-item text:style-override="id1-3-2-2-3-3-3-10">
                    <text:number>9.</text:number>
                    <text:p text:style-name="al">Indien bij bespreking van een onderwerp in het plenaire gedeelte alle fracties gelegenheid krijgen het woord te voeren, wordt de volgorde van spreken bepaald door de grootte van de fracties, waarbij oppositie en coalitie om en om het woord voeren. De grootste oppositiepartij krijgt als eerste het woord. </text:p>
                  </text:list-item>
                  <text:list-item text:style-override="id1-3-2-2-3-3-3-11">
                    <text:number>10.</text:number>
                    <text:p text:style-name="al">Tijdens het plenaire gedeelte dienen sprekers gebruik te maken van de spreekgestoelten. Een stemverklaring of een voorstel van orde mag vanaf de zitplaats worden gedaan. </text:p>
                  </text:list-item>
                  <text:list-item text:style-override="id1-3-2-2-3-3-3-12">
                    <text:number>11.</text:number>
                    <text:p text:style-name="al">Tijdens het plenaire gedeelte wordt geen gebruik gemaakt van presentaties of anderszins ondersteunend materiaal. </text:p>
                  </text:list-item>
                </text:list>
                <text:p text:style-name="al"/>
              </text:section>
              <text:section text:name="artikel_id1-3-2-2-3-3-4" text:style-name="artikel">
                <text:p text:style-name="artikel_kop_titel"><text:span text:style-name="artikel_kop_label">Artikel</text:span> <text:span text:style-name="artikel_kop_nr">13.</text:span> Inspreken</text:p>
                <text:list text:style-name="id1-3-2-2-3-3-4-2">
                  <text:list-item text:style-override="id1-3-2-2-3-3-4-2">
                    <text:number>1.</text:number>
                    <text:p text:style-name="al">Een ieder heeft de mogelijkheid om in te spreken.</text:p>
                  </text:list-item>
                  <text:list-item text:style-override="id1-3-2-2-3-3-4-3">
                    <text:number>2.</text:number>
                    <text:p text:style-name="al">Als voorwaarde om in te kunnen spreken geldt dat:</text:p>
                  </text:list-item>
                  <text:list-item text:style-override="id1-3-2-2-3-3-4-4">
                    <text:number>a.</text:number>
                    <text:p text:style-name="al">het inspreken gebeurt aan het begin van de beraadslaging;</text:p>
                  </text:list-item>
                  <text:list-item text:style-override="id1-3-2-2-3-3-4-5">
                    <text:number>b.</text:number>
                    <text:p text:style-name="al">inspreken daarnaast mogelijk is bij de behandeling van een amendement;</text:p>
                  </text:list-item>
                  <text:list-item text:style-override="id1-3-2-2-3-3-4-6">
                    <text:number>c.</text:number>
                    <text:p text:style-name="al">de bijdrage van de inspreker betrekking heeft op het geagendeerde onderwerp.</text:p>
                  </text:list-item>
                  <text:list-item text:style-override="id1-3-2-2-3-3-4-7">
                    <text:number>3.</text:number>
                    <text:p text:style-name="al">De inspreektijd per inspreker bedraagt maximaal 5 minuten. De totale inspreektijd per vergadering bedraagt maximaal 30 minuten. Indien er meer insprekers zijn dan de totale inspreektijd toelaat, besluit het presidium de totale inspreektijd evenredig te verdelen over het aantal insprekers of de totale inspreektijd te verlengen. </text:p>
                  </text:list-item>
                  <text:list-item text:style-override="id1-3-2-2-3-3-4-8">
                    <text:number>4.</text:number>
                    <text:p text:style-name="al">Insprekers dienen zich, onder vermelding van naam, adres, telefoonnummer en e-mailadres, vooraf aan te melden bij de griffier, uiterlijk om 12.00 uur op de dag van de vergadering. </text:p>
                  </text:list-item>
                  <text:list-item text:style-override="id1-3-2-2-3-3-4-9">
                    <text:number>5.</text:number>
                    <text:p text:style-name="al">Na afloop van de inbreng van de inspreker kan de voorzitter de fracties aan tafel gelegenheid geven de inspreker vragen ter verduidelijking te stellen. </text:p>
                  </text:list-item>
                  <text:list-item text:style-override="id1-3-2-2-3-3-4-10">
                    <text:number>6.</text:number>
                    <text:p text:style-name="al">Na het uitspreken van de inspreektekst en het eventueel beantwoorden van vragen vanuit de fracties neemt de inspreker plaats op de voor toehoorders bestemde plaatsen. </text:p>
                  </text:list-item>
                  <text:list-item text:style-override="id1-3-2-2-3-3-4-11">
                    <text:number>7.</text:number>
                    <text:p text:style-name="al">Artikel 11, zesde lid, is van overeenkomstige toepassing.</text:p>
                  </text:list-item>
                </text:list>
                <text:p text:style-name="al"/>
              </text:section>
            </text:section>
            <text:section text:name="paragraaf_id1-3-2-2-3-4" text:style-name="paragraaf">
              <text:p text:style-name="paragraaf_kop"><text:span text:style-name="label">Paragraaf</text:span> <text:span text:style-name="nr">3</text:span> – Carrousel</text:p>
              <text:section text:name="artikel_id1-3-2-2-3-4-2" text:style-name="artikel">
                <text:p text:style-name="artikel_kop_titel"><text:span text:style-name="artikel_kop_label">Artikel</text:span> <text:span text:style-name="artikel_kop_nr">14.</text:span> Doel, inhoud en samenstelling</text:p>
                <text:list text:style-name="id1-3-2-2-3-4-2-2">
                  <text:list-item text:style-override="id1-3-2-2-3-4-2-2">
                    <text:number>1.</text:number>
                    <text:p text:style-name="al">In de carrousel vindt het politieke gesprek plaats. </text:p>
                  </text:list-item>
                  <text:list-item text:style-override="id1-3-2-2-3-4-2-3">
                    <text:number>2.</text:number>
                    <text:p text:style-name="al">Aan de carrousel kunnen zowel raadsleden als fractieassistenten deelnemen. </text:p>
                  </text:list-item>
                  <text:list-item text:style-override="id1-3-2-2-3-4-2-4">
                    <text:number>3.</text:number>
                    <text:p text:style-name="al">De beraadslaging over een onderwerp dient eerst in de carrousel plaats te vinden alvorens het onderwerp in het plenaire gedeelte aan bod komt. Het presidium kan hiervan afwijken. </text:p>
                  </text:list-item>
                </text:list>
                <text:p text:style-name="al"/>
              </text:section>
              <text:section text:name="artikel_id1-3-2-2-3-4-3" text:style-name="artikel">
                <text:p text:style-name="artikel_kop_titel"><text:span text:style-name="artikel_kop_label">Artikel</text:span> <text:span text:style-name="artikel_kop_nr">15.</text:span> Uitkomst</text:p>
                <text:list text:style-name="id1-3-2-2-3-4-3-2">
                  <text:list-item text:style-override="id1-3-2-2-3-4-3-2">
                    <text:number>1.</text:number>
                    <text:p text:style-name="al">De bespreking kan de volgende uitkomsten hebben:</text:p>
                  </text:list-item>
                  <text:list-item text:style-override="id1-3-2-2-3-4-3-3">
                    <text:number>a.</text:number>
                    <text:p text:style-name="al">voldoende besproken;</text:p>
                  </text:list-item>
                  <text:list-item text:style-override="id1-3-2-2-3-4-3-4">
                    <text:number>b.</text:number>
                    <text:p text:style-name="al">opnieuw agenderen;</text:p>
                  </text:list-item>
                  <text:list-item text:style-override="id1-3-2-2-3-4-3-5">
                    <text:number>c.</text:number>
                    <text:p text:style-name="al">naar besluitvorming;</text:p>
                  </text:list-item>
                  <text:list-item text:style-override="id1-3-2-2-3-4-3-6">
                    <text:number>d.</text:number>
                    <text:p text:style-name="al">een debat in het plenaire gedeelte.</text:p>
                  </text:list-item>
                  <text:list-item text:style-override="id1-3-2-2-3-4-3-7">
                    <text:number>2.</text:number>
                    <text:p text:style-name="al">Besluitvorming over een onderwerp of een vervolgbespreking vindt plaats in de eerstvolgende Politieke Markt. Het presidium kan hiervan afwijken. </text:p>
                  </text:list-item>
                </text:list>
                <text:p text:style-name="al"/>
              </text:section>
              <text:section text:name="artikel_id1-3-2-2-3-4-4" text:style-name="artikel">
                <text:p text:style-name="artikel_kop_titel"><text:span text:style-name="artikel_kop_label">Artikel</text:span> <text:span text:style-name="artikel_kop_nr">16.</text:span> Besluitenlijst en verslag</text:p>
                <text:list text:style-name="id1-3-2-2-3-4-4-2">
                  <text:list-item text:style-override="id1-3-2-2-3-4-4-2">
                    <text:number>1.</text:number>
                    <text:p text:style-name="al">De uitkomt van de bespreking wordt door de griffier opgenomen in een besluitenlijst. Indien de bespreking in beslotenheid plaatsvindt, wordt van dat deel tevens een verslag gemaakt. </text:p>
                  </text:list-item>
                  <text:list-item text:style-override="id1-3-2-2-3-4-4-3">
                    <text:number>2.</text:number>
                    <text:p text:style-name="al">De besluitenlijst bevat in ieder geval:</text:p>
                  </text:list-item>
                  <text:list-item text:style-override="id1-3-2-2-3-4-4-4">
                    <text:number>a.</text:number>
                    <text:p text:style-name="al">datum en tijdstip van bespreking;</text:p>
                  </text:list-item>
                  <text:list-item text:style-override="id1-3-2-2-3-4-4-5">
                    <text:number>b.</text:number>
                    <text:p text:style-name="al">het onderwerp van bespreking; </text:p>
                  </text:list-item>
                  <text:list-item text:style-override="id1-3-2-2-3-4-4-6">
                    <text:number>c.</text:number>
                    <text:p text:style-name="al">de namen van insprekers alsmede van overige gasten die deelnemen aan de bespreking;</text:p>
                  </text:list-item>
                  <text:list-item text:style-override="id1-3-2-2-3-4-4-7">
                    <text:number>d.</text:number>
                    <text:p text:style-name="al">toezeggingen;</text:p>
                  </text:list-item>
                  <text:list-item text:style-override="id1-3-2-2-3-4-4-8">
                    <text:number>e.</text:number>
                    <text:p text:style-name="al">aantekeningen van zaken die aan de orde zijn geweest en relevant zijn voor de orde of uitkomst van de vergadering.</text:p>
                  </text:list-item>
                  <text:list-item text:style-override="id1-3-2-2-3-4-4-9">
                    <text:number>3.</text:number>
                    <text:p text:style-name="al">Besprekingen in de carrousel worden, voor zover openbaar, via het raadsinformatiesysteem met beeld en geluid uitgezonden en zijn ook nadien te raadplegen. </text:p>
                  </text:list-item>
                </text:list>
                <text:p text:style-name="al"/>
              </text:section>
            </text:section>
            <text:section text:name="paragraaf_id1-3-2-2-3-5" text:style-name="paragraaf">
              <text:p text:style-name="paragraaf_kop"><text:span text:style-name="label">Paragraaf</text:span> <text:span text:style-name="nr">4</text:span> – Plenaire gedeelte </text:p>
              <text:section text:name="artikel_id1-3-2-2-3-5-2" text:style-name="artikel">
                <text:p text:style-name="artikel_kop_titel"><text:span text:style-name="artikel_kop_label">Artikel</text:span> <text:span text:style-name="artikel_kop_nr">17.</text:span> Doel, inhoud en samenstelling</text:p>
                <text:list text:style-name="id1-3-2-2-3-5-2-2">
                  <text:list-item text:style-override="id1-3-2-2-3-5-2-2">
                    <text:number>1.</text:number>
                    <text:p text:style-name="al">Het plenaire gedeelte staat in het teken van debat en besluitvorming, installatie en afscheid van raadsleden, fractieassistenten en collegeleden en andere aangelegenheden die zich naar het oordeel van het presidium hiervoor lenen. </text:p>
                  </text:list-item>
                  <text:list-item text:style-override="id1-3-2-2-3-5-2-3">
                    <text:number>2.</text:number>
                    <text:p text:style-name="al">Een aanpassing van de agenda en/of het aanpassen of toevoegen van de bijbehorende stukken kan door het indienen van een voorstel van orde tijdens de vergadering. </text:p>
                  </text:list-item>
                  <text:list-item text:style-override="id1-3-2-2-3-5-2-4">
                    <text:number>3.</text:number>
                    <text:p text:style-name="al">Deelname aan het plenaire gedeelte is voorbehouden aan raadsleden. </text:p>
                  </text:list-item>
                </text:list>
                <text:p text:style-name="al"/>
              </text:section>
              <text:section text:name="artikel_id1-3-2-2-3-5-3" text:style-name="artikel">
                <text:p text:style-name="artikel_kop_titel"><text:span text:style-name="artikel_kop_label">Artikel</text:span> <text:span text:style-name="artikel_kop_nr">18.</text:span> Presentielijst</text:p>
                <text:list text:style-name="id1-3-2-2-3-5-3-2">
                  <text:list-item text:style-override="id1-3-2-2-3-5-3-2">
                    <text:number>1.</text:number>
                    <text:p text:style-name="al">Bij binnenkomst van de raadzaal tekenen raadsleden de presentielijst.</text:p>
                  </text:list-item>
                  <text:list-item text:style-override="id1-3-2-2-3-5-3-3">
                    <text:number>2.</text:number>
                    <text:p text:style-name="al">De griffier draagt zorg voor het bijhouden van de presentielijsten. </text:p>
                  </text:list-item>
                </text:list>
                <text:p text:style-name="al"/>
              </text:section>
              <text:section text:name="artikel_id1-3-2-2-3-5-4" text:style-name="artikel">
                <text:p text:style-name="artikel_kop_titel"><text:span text:style-name="artikel_kop_label">Artikel</text:span> <text:span text:style-name="artikel_kop_nr">19.</text:span> Besluitvorming</text:p>
                <text:list text:style-name="id1-3-2-2-3-5-4-2">
                  <text:list-item text:style-override="id1-3-2-2-3-5-4-2">
                    <text:number>1.</text:number>
                    <text:p text:style-name="al">Over een voorstel kan pas worden besloten nadat de voorzitter in de vergadering heeft vastgesteld dat het onderwerp voldoende is besproken en daarmee de beraadslaging kan worden afgerond. </text:p>
                  </text:list-item>
                  <text:list-item text:style-override="id1-3-2-2-3-5-4-3">
                    <text:number>2.</text:number>
                    <text:p text:style-name="al">Raadsleden worden geacht voor of tegen een voorstel te zijn. </text:p>
                  </text:list-item>
                  <text:list-item text:style-override="id1-3-2-2-3-5-4-4">
                    <text:number>3.</text:number>
                    <text:p text:style-name="al">Besluiten worden op de volgende wijzen genomen:</text:p>
                  </text:list-item>
                  <text:list-item text:style-override="id1-3-2-2-3-5-4-5">
                    <text:number>a.</text:number>
                    <text:p text:style-name="al">bij acclamatie;</text:p>
                  </text:list-item>
                  <text:list-item text:style-override="id1-3-2-2-3-5-4-6">
                    <text:number>b.</text:number>
                    <text:p text:style-name="al">zonder stemming (met algemene stemmen aanvaard);</text:p>
                  </text:list-item>
                  <text:list-item text:style-override="id1-3-2-2-3-5-4-7">
                    <text:number>c.</text:number>
                    <text:p text:style-name="al">met stemming, waarbij wordt aangetekend dat een raadslid of fractie wordt geacht tegen een deel van het voorstel te hebben gestemd;</text:p>
                  </text:list-item>
                  <text:list-item text:style-override="id1-3-2-2-3-5-4-8">
                    <text:number>d.</text:number>
                    <text:p text:style-name="al">met schriftelijke stemming;</text:p>
                  </text:list-item>
                  <text:list-item text:style-override="id1-3-2-2-3-5-4-9">
                    <text:number>e.</text:number>
                    <text:p text:style-name="al">met stemming door middel van handopsteken;</text:p>
                  </text:list-item>
                  <text:list-item text:style-override="id1-3-2-2-3-5-4-10">
                    <text:number>f.</text:number>
                    <text:p text:style-name="al">met hoofdelijke stemming. </text:p>
                  </text:list-item>
                  <text:list-item text:style-override="id1-3-2-2-3-5-4-11">
                    <text:number>4.</text:number>
                    <text:p text:style-name="al">Besluiten worden getekend door de voorzitter van de raad en de griffier. </text:p>
                  </text:list-item>
                </text:list>
                <text:p text:style-name="al"/>
              </text:section>
              <text:section text:name="artikel_id1-3-2-2-3-5-5" text:style-name="artikel">
                <text:p text:style-name="artikel_kop_titel"><text:span text:style-name="artikel_kop_label">Artikel</text:span> <text:span text:style-name="artikel_kop_nr">20.</text:span> Stemming </text:p>
                <text:list text:style-name="id1-3-2-2-3-5-5-2">
                  <text:list-item text:style-override="id1-3-2-2-3-5-5-2">
                    <text:number>1.</text:number>
                    <text:p text:style-name="al">Voordat de raad tot stemming overgaat, benoemt de voorzitter het voorstel voor de te nemen beslissing.</text:p>
                  </text:list-item>
                  <text:list-item text:style-override="id1-3-2-2-3-5-5-3">
                    <text:number>2.</text:number>
                    <text:p text:style-name="al">Indien een raadslid overeenkomstig artikel 28 Gemeentewet niet deelneemt aan de stemming maakt hij dit in de vergadering kenbaar en verlaat gedurende de stemming de raadzaal. </text:p>
                  </text:list-item>
                  <text:list-item text:style-override="id1-3-2-2-3-5-5-4">
                    <text:number>3.</text:number>
                    <text:p text:style-name="al">Raadsleden kunnen via een stemverklaring hun voorgenomen stemgedrag toelichten. Een stemverklaring is kort en bondig. Adresseren is niet toegestaan. </text:p>
                  </text:list-item>
                  <text:list-item text:style-override="id1-3-2-2-3-5-5-5">
                    <text:number>4.</text:number>
                    <text:p text:style-name="al">De voorzitter vraagt de raadsleden of zij stemming verlangen. Is dit niet het geval dan stelt de voorzitter vast dat het voorstel met algemene stemmen is aanvaard.</text:p>
                  </text:list-item>
                  <text:list-item text:style-override="id1-3-2-2-3-5-5-6">
                    <text:number>5.</text:number>
                    <text:p text:style-name="al">Als een raadslid om stemming of hoofdelijke stemming vraagt, doet de voorzitter daarvan mededeling aan de raad.</text:p>
                  </text:list-item>
                  <text:list-item text:style-override="id1-3-2-2-3-5-5-7">
                    <text:number>6.</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3-5-5-8">
                    <text:number>7.</text:number>
                    <text:p text:style-name="al">Reguliere stemming geschiedt digitaal of door handopsteken. Bij hoofdelijke stemming brengen de raadsleden hun stem uit door 'voor' of 'tegen' uit te spreken, zonder enige toevoeging.</text:p>
                  </text:list-item>
                  <text:list-item text:style-override="id1-3-2-2-3-5-5-9">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in het verslag vragen van zijn vergissing. Dit brengt geen verandering in de uitslag van de stemming.</text:p>
                  </text:list-item>
                  <text:list-item text:style-override="id1-3-2-2-3-5-5-10">
                    <text:number>9.</text:number>
                    <text:p text:style-name="al">De voorzitter deelt de uitslag na afloop van de stemming mee en doet daarbij tevens mededeling van het genomen besluit.</text:p>
                  </text:list-item>
                </text:list>
                <text:p text:style-name="al"/>
              </text:section>
              <text:section text:name="artikel_id1-3-2-2-3-5-6" text:style-name="artikel">
                <text:p text:style-name="artikel_kop_titel"><text:span text:style-name="artikel_kop_label">Artikel</text:span> <text:span text:style-name="artikel_kop_nr">21.</text:span> Stemming over amendementen en moties</text:p>
                <text:list text:style-name="id1-3-2-2-3-5-6-2">
                  <text:list-item text:style-override="id1-3-2-2-3-5-6-2">
                    <text:number>1.</text:number>
                    <text:p text:style-name="al">Als een amendement op een voorstel is ingediend, wordt eerst over dat amendement gestemd en vervolgens over het voorstel. </text:p>
                  </text:list-item>
                  <text:list-item text:style-override="id1-3-2-2-3-5-6-3">
                    <text:number>2.</text:number>
                    <text:p text:style-name="al">Als bij een voorstel een motie is ingediend, wordt eerst over de motie gestemd en dan over het voorstel. </text:p>
                  </text:list-item>
                  <text:list-item text:style-override="id1-3-2-2-3-5-6-4">
                    <text:number>3.</text:number>
                    <text:p text:style-name="al">In de volgorde van stemming aangaande één of meerdere moties en/of amendementen geldt dat het meest verstrekkende het eerst in stemming wordt gebracht. </text:p>
                  </text:list-item>
                </text:list>
                <text:p text:style-name="al"/>
              </text:section>
              <text:section text:name="artikel_id1-3-2-2-3-5-7" text:style-name="artikel">
                <text:p text:style-name="artikel_kop_titel"><text:span text:style-name="artikel_kop_label">Artikel</text:span> <text:span text:style-name="artikel_kop_nr">22.</text:span> Stemming over personen</text:p>
                <text:list text:style-name="id1-3-2-2-3-5-7-2">
                  <text:list-item text:style-override="id1-3-2-2-3-5-7-2">
                    <text:number>1.</text:number>
                    <text:p text:style-name="al">Bij stemming over personen stelt de voorzitter een stembureau samen bestaande uit drie raadsleden.</text:p>
                  </text:list-item>
                  <text:list-item text:style-override="id1-3-2-2-3-5-7-3">
                    <text:number>2.</text:number>
                    <text:p text:style-name="al">Aanwezige raadsleden zijn verplicht een door het stembureau verstrekt stembriefje in te leveren, tenzij zij overeenkomstig artikel 28 Gemeentewet niet aan de stemming deelnemen.</text:p>
                  </text:list-item>
                  <text:list-item text:style-override="id1-3-2-2-3-5-7-4">
                    <text:number>3.</text:number>
                    <text:p text:style-name="al">Er hebben zoveel stemmingen plaats als er personen zijn te benoemen, voor te dragen of aan te bevelen. De vergadering kan op voorstel van de voorzitter besluiten dat bepaalde stemmingen worden samengevat op één stembriefje. </text:p>
                  </text:list-item>
                  <text:list-item text:style-override="id1-3-2-2-3-5-7-5">
                    <text:number>4.</text:number>
                    <text:p text:style-name="al">Het stembureau onderzoekt of het aantal ingeleverde stembriefjes gelijk is aan het aantal leden dat ingevolgde het tweede lid van deze bepaling verplicht is een stembriefje in te leveren. Wanneer de aantallen niet gelijk zijn, worden de stembriefjes vernietigd en wordt een nieuwe stemming gehouden. </text:p>
                  </text:list-item>
                  <text:list-item text:style-override="id1-3-2-2-3-5-7-6">
                    <text:number>5.</text:number>
                    <text:p text:style-name="al">In geval van twijfel over de geldigheid van een stembriefje beslist de raad op voorstel van het stembureau.</text:p>
                  </text:list-item>
                  <text:list-item text:style-override="id1-3-2-2-3-5-7-7">
                    <text:number>6.</text:number>
                    <text:p text:style-name="al">De voorzitter van het stembureau brengt verslag uit over het verloop van de stemming. </text:p>
                  </text:list-item>
                  <text:list-item text:style-override="id1-3-2-2-3-5-7-8">
                    <text:number>7.</text:number>
                    <text:p text:style-name="al">Onder de zorg van de griffier worden de stembriefjes onmiddellijk na vaststelling van de uitslag vernietigd. </text:p>
                  </text:list-item>
                </text:list>
                <text:p text:style-name="al"/>
              </text:section>
              <text:section text:name="artikel_id1-3-2-2-3-5-8" text:style-name="artikel">
                <text:p text:style-name="artikel_kop_titel"><text:span text:style-name="artikel_kop_label">Artikel</text:span> <text:span text:style-name="artikel_kop_nr">23.</text:span> Verslag en besluitenlijst</text:p>
                <text:list text:style-name="id1-3-2-2-3-5-8-2">
                  <text:list-item text:style-override="id1-3-2-2-3-5-8-2">
                    <text:number>1.</text:number>
                    <text:p text:style-name="al">Van het plenaire gedeelte wordt door de griffier zowel een besluitenlijst als verslag gemaakt. </text:p>
                  </text:list-item>
                  <text:list-item text:style-override="id1-3-2-2-3-5-8-3">
                    <text:number>2.</text:number>
                    <text:p text:style-name="al">De besluitenlijst bevat in ieder geval:</text:p>
                  </text:list-item>
                  <text:list-item text:style-override="id1-3-2-2-3-5-8-4">
                    <text:number>a.</text:number>
                    <text:p text:style-name="al">datum en tijdstip; </text:p>
                  </text:list-item>
                  <text:list-item text:style-override="id1-3-2-2-3-5-8-5">
                    <text:number>b.</text:number>
                    <text:p text:style-name="al">het onderwerp dat aan de orde is; </text:p>
                  </text:list-item>
                  <text:list-item text:style-override="id1-3-2-2-3-5-8-6">
                    <text:number>c.</text:number>
                    <text:p text:style-name="al">de tekst van voorstellen, moties of amendementen incl. de namen van de fracties die deze hebben ingediend;</text:p>
                  </text:list-item>
                  <text:list-item text:style-override="id1-3-2-2-3-5-8-7">
                    <text:number>d.</text:number>
                    <text:p text:style-name="al">de namen van de voorzitter, griffier, collegeleden en raadsleden, allen voor zover aanwezig;</text:p>
                  </text:list-item>
                  <text:list-item text:style-override="id1-3-2-2-3-5-8-8">
                    <text:number>e.</text:number>
                    <text:p text:style-name="al">de namen van insprekers alsmede van overige personen die deelnemen aan de beraadslaging;</text:p>
                  </text:list-item>
                  <text:list-item text:style-override="id1-3-2-2-3-5-8-9">
                    <text:number>f.</text:number>
                    <text:p text:style-name="al">toezeggingen;</text:p>
                  </text:list-item>
                  <text:list-item text:style-override="id1-3-2-2-3-5-8-10">
                    <text:number>g.</text:number>
                    <text:p text:style-name="al">aantekeningen van zaken die aan de orde van de vergadering raken; </text:p>
                  </text:list-item>
                  <text:list-item text:style-override="id1-3-2-2-3-5-8-11">
                    <text:number>h.</text:number>
                    <text:p text:style-name="al">een overzicht van het verloop van elke stemming, met vermelding bij hoofdelijke stemming van de namen van de raadsleden die voor of tegen stemden en onder aantekening van de namen van de raadsleden die zich overeenkomstig artikel 28 Gemeentewet van stemming hebben onthouden of zich bij het uitbrengen van hun stem hebben vergist.</text:p>
                  </text:list-item>
                  <text:list-item text:style-override="id1-3-2-2-3-5-8-12">
                    <text:number>3.</text:number>
                    <text:p text:style-name="al">Het verslag bevat de onderdelen zoals in het tweede lid benoemt en daarnaast een woordelijke weergave van hetgeen in de vergadering is gezegd.</text:p>
                  </text:list-item>
                  <text:list-item text:style-override="id1-3-2-2-3-5-8-13">
                    <text:number>4.</text:number>
                    <text:p text:style-name="al">Het plenaire gedeelte wordt, voor zover openbaar, via het raadsinformatiesysteem met beeld en geluid uitgezonden en is ook nadien te raadplegen.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 Informatie en Publicatie</text:p>
            <text:section text:name="artikel_id1-3-2-2-4-2" text:style-name="artikel">
              <text:p text:style-name="artikel_kop_titel"><text:span text:style-name="artikel_kop_label">Artikel</text:span> <text:span text:style-name="artikel_kop_nr">24.</text:span> Recht op informatie </text:p>
              <text:list text:style-name="id1-3-2-2-4-2-2">
                <text:list-item text:style-override="id1-3-2-2-4-2-2">
                  <text:number>1.</text:number>
                  <text:p text:style-name="al">Een raadslid of fractieassistent moet over alle informatie kunnen beschikken om zijn of haar taak te kunnen vervullen. </text:p>
                </text:list-item>
                <text:list-item text:style-override="id1-3-2-2-4-2-3">
                  <text:number>2.</text:number>
                  <text:p text:style-name="al">Een raadslid of fractieassistent dat informatie of advies wenst, kan zich daarvoor rechtstreeks, dan wel door tussenkomst van de griffier, wenden tot de ambtenaren die belast zijn met de advisering over of de uitvoering van het betreffende onderwerp. </text:p>
                </text:list-item>
              </text:list>
              <text:p text:style-name="al"/>
            </text:section>
            <text:section text:name="artikel_id1-3-2-2-4-3" text:style-name="artikel">
              <text:p text:style-name="artikel_kop_titel"><text:span text:style-name="artikel_kop_label">Artikel</text:span> <text:span text:style-name="artikel_kop_nr">25.</text:span> Ambtelijke bijstand</text:p>
              <text:list text:style-name="id1-3-2-2-4-3-2">
                <text:list-item text:style-override="id1-3-2-2-4-3-2">
                  <text:number>1.</text:number>
                  <text:p text:style-name="al">Een raadslid kan de griffier verzoeken om ambtelijke bijstand. </text:p>
                </text:list-item>
                <text:list-item text:style-override="id1-3-2-2-4-3-3">
                  <text:number>2.</text:number>
                  <text:p text:style-name="al">De griffier legt het verzoek voor aan de gemeentesecretaris. Deze draagt zo spoedig mogelijk zorg voor de ambtelijke bijstand, voor zover dit in redelijkheid kan worden gevergd, verband houdt met het raadswerk en het belang van de gemeente er niet door wordt geschaad. </text:p>
                </text:list-item>
                <text:list-item text:style-override="id1-3-2-2-4-3-4">
                  <text:number>3.</text:number>
                  <text:p text:style-name="al">Als de ambtelijke bijstand op grond van het tweede lid van deze bepaling wordt geweigerd, deelt de gemeentesecretaris dit met redenen omkleed mee aan de griffier en aan het raadslid dat het verzoek heeft ingediend. </text:p>
                </text:list-item>
                <text:list-item text:style-override="id1-3-2-2-4-3-5">
                  <text:number>4.</text:number>
                  <text:p text:style-name="al">De griffier of het raadslid kan de burgemeester verzoeken de ambtelijke bijstand alsnog te laten verlenen. De burgemeester beslist zo spoedig mogelijk op het verzoek.</text:p>
                </text:list-item>
                <text:list-item text:style-override="id1-3-2-2-4-3-6">
                  <text:number>5.</text:number>
                  <text:p text:style-name="al">Een raadslid dat niet tevreden is over de door een ambtenaar aan hem verleende ambtelijke bijstand kan hierover in overleg treden met de gemeentesecretaris. Als dit overleg niet leidt tot een voor beide partijen bevredigende oplossing kan het raadslid de zaak aan de burgemeester voorleggen. De burgemeester voorziet zo spoedig mogelijk in de kwestie.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Geheimhouding</text:p>
            <text:section text:name="artikel_id1-3-2-2-5-2" text:style-name="artikel">
              <text:p text:style-name="artikel_kop_titel"><text:span text:style-name="artikel_kop_label">Artikel</text:span> <text:span text:style-name="artikel_kop_nr">26.</text:span> Stelregel</text:p>
              <text:p text:style-name="al">Stelregel is ‘dat er voor de raad geen geheimen zijn'. </text:p>
              <text:p text:style-name="al"/>
            </text:section>
            <text:section text:name="artikel_id1-3-2-2-5-3" text:style-name="artikel">
              <text:p text:style-name="artikel_kop_titel"><text:span text:style-name="artikel_kop_label">Artikel</text:span> <text:span text:style-name="artikel_kop_nr">27.</text:span> Geheime stukken</text:p>
              <text:list text:style-name="id1-3-2-2-5-3-2">
                <text:list-item text:style-override="id1-3-2-2-5-3-2">
                  <text:number>1.</text:number>
                  <text:p text:style-name="al">Degene die overeenkomstig de bepalingen in de Gemeentewet geheimhouding heeft opgelegd, maakt duidelijk en gemotiveerd kenbaar waaraan de geheimhouding is opgelegd, wat openbaar blijft en tot wanneer de geheimhouding nodig is. </text:p>
                </text:list-item>
                <text:list-item text:style-override="id1-3-2-2-5-3-3">
                  <text:number>2.</text:number>
                  <text:p text:style-name="al">Stukken waaraan geheimhouding is opgelegd, worden voor raadsleden en fractieassistenten ter inzage gelegd bij de griffie. Deze stukken worden niet buiten het stadhuis gebracht. </text:p>
                </text:list-item>
                <text:list-item text:style-override="id1-3-2-2-5-3-4">
                  <text:number>3.</text:number>
                  <text:p text:style-name="al">De raad besluit jaarlijks, aan de hand van een door het college aangeboden inventarisatie aan de twee jaar eerder opgelegde geheimhoudingen, of deze kunnen worden opgeheven.</text:p>
                </text:list-item>
              </text:list>
              <text:p text:style-name="al"/>
            </text:section>
            <text:section text:name="artikel_id1-3-2-2-5-4" text:style-name="artikel">
              <text:p text:style-name="artikel_kop_titel"><text:span text:style-name="artikel_kop_label">Artikel</text:span> <text:span text:style-name="artikel_kop_nr">28.</text:span> Besloten vergadering</text:p>
              <text:list text:style-name="id1-3-2-2-5-4-2">
                <text:list-item text:style-override="id1-3-2-2-5-4-2">
                  <text:number>1.</text:number>
                  <text:p text:style-name="al">Over stukken waaraan geheimhouding is opgelegd, kan niet in openbaarheid worden gesproken. </text:p>
                </text:list-item>
                <text:list-item text:style-override="id1-3-2-2-5-4-3">
                  <text:number>2.</text:number>
                  <text:p text:style-name="al">Een vergadering die in beslotenheid wordt gehouden, start en eindigt in openbaarheid. </text:p>
                </text:list-item>
                <text:list-item text:style-override="id1-3-2-2-5-4-4">
                  <text:number>3.</text:number>
                  <text:p text:style-name="al">Indien behoefte bestaat aan vergaderen in beslotenheid, wordt dit door de indiener van het verzoek in de vergadering kenbaar gemaakt. Het verzoek kan worden ingediend door een raadslid, en voor zover het de carrousel betreft ook een fractieassistent, of een lid van het college. </text:p>
                </text:list-item>
                <text:list-item text:style-override="id1-3-2-2-5-4-5">
                  <text:number>4.</text:number>
                  <text:p text:style-name="al">De voorzitter maakt melding van het verzoek en vraagt of de deelnemers aan de vergadering hiermee kunnen instemmen. Hierbij geldt dat de meerderheid over dit voorstel beslist. Voor de carrousel geldt dat de voorzitter beslist, gehoord hebbende de vergadering. </text:p>
                </text:list-item>
                <text:list-item text:style-override="id1-3-2-2-5-4-6">
                  <text:number>5.</text:number>
                  <text:p text:style-name="al">Indien de vergadering in beslotenheid wordt voortgezet, dienen de aanwezigen op de publieke tribune de zaal te verlaten. Dit geldt niet voor raadsleden, fractieassistenten en ambtenaren die bij het onderwerp zijn betrokken. </text:p>
                </text:list-item>
                <text:list-item text:style-override="id1-3-2-2-5-4-7">
                  <text:number>6.</text:number>
                  <text:p text:style-name="al">Van degenen die achterblijven op de publieke tribune worden de namen door de griffier genoteerd en in het verslag en/of besluitenlijst opgenomen. Het college dient de verantwoordelijkheid voor de achtergebleven ambtenaren te nemen. </text:p>
                </text:list-item>
                <text:list-item text:style-override="id1-3-2-2-5-4-8">
                  <text:number>7.</text:number>
                  <text:p text:style-name="al">Bij het afronden van het besloten deel doet de voorzitter het voorstel om, aan hetgeen in de besloten vergadering is behandeld, geheimhouding op te leggen. Hierbij geldt dat de meerderheid over dit voorstel beslist. Indien de vergadering in de carrousel plaatsvindt en de voorzitter, gehoord hebbende de vergadering, concludeert dat over het voorstel geen unanimiteit is, dient de raad als geheel een uitspraak over het voorstel te doen alvorens de vergadering in de carrousel wordt voortgezet. Deze uitspraak van de raad, en de beraadslaging daaromtrent, wordt in beslotenheid gedaan. </text:p>
                </text:list-item>
                <text:list-item text:style-override="id1-3-2-2-5-4-9">
                  <text:number>8.</text:number>
                  <text:p text:style-name="al">Als de vergadering weer in openbaarheid overgaat, meldt de voorzitter dat de deuren worden geopend. Hierna wordt de vergadering heropend en geeft de voorzitter aan dat hieraan vooraf in beslotenheid is gesproken en de vergadering hieraan geheimhouding heeft opgelegd.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29.</text:span> Uitleg reglement van orde </text:p>
              <text:p text:style-name="al">In gevallen waarin dit reglement van orde niet voorziet of bij twijfel omtrent de toepassing van het reglement van orde, beslist de raad op voorstel van de voorzitter van de raad. </text:p>
              <text:p text:style-name="al"/>
            </text:section>
            <text:section text:name="artikel_id1-3-2-2-6-3" text:style-name="artikel">
              <text:p text:style-name="artikel_kop_titel"><text:span text:style-name="artikel_kop_label">Artikel</text:span> <text:span text:style-name="artikel_kop_nr">30.</text:span> Intrekken oude verordening</text:p>
              <text:p text:style-name="al">Het ‘Reglement van orde voor de raad van Almere 2020’ en eerste wijzigingsverordening wordt met ingang van de in artikel 31 genoemde datum ingetrokken. </text:p>
              <text:p text:style-name="al"/>
            </text:section>
            <text:section text:name="artikel_id1-3-2-2-6-4" text:style-name="artikel">
              <text:p text:style-name="artikel_kop_titel"><text:span text:style-name="artikel_kop_label">Artikel</text:span> <text:span text:style-name="artikel_kop_nr">31.</text:span> Inwerkingtreding</text:p>
              <text:p text:style-name="al">Dit reglement van orde treedt in werking op 1 februari 2022. </text:p>
              <text:p text:style-name="al"/>
            </text:section>
            <text:section text:name="artikel_id1-3-2-2-6-5" text:style-name="artikel">
              <text:p text:style-name="artikel_kop_titel"><text:span text:style-name="artikel_kop_label">Artikel</text:span> <text:span text:style-name="artikel_kop_nr">32.</text:span> Citeertitel</text:p>
              <text:p text:style-name="al">Deze regeling wordt aangehaald als: Reglement van orde voor de raad van Almere 2022.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Almere, d.d. 27 januari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G.J. Broer, A.T.B. Bijleveld-Schouten </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 Instrumenten Politieke Markt</text:p>
          <text:p text:style-name="al"/>
          <text:p text:style-name="al">
          <text:span text:style-name="nadrukvet">A.</text:span>
          <text:span text:style-name="nadrukvet">Instrumenten raa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itiatiefvoorstel</text:p>
                </table:table-cell>
                <table:table-cell table:style-name="cell_frame_all" table:number-rows-spanned="1" table:number-columns-spanned="1">
                  <text:p text:style-name="table_al">Het voorstel wordt door een raadslid, gericht aan de raad, schriftelijk ingediend bij de griffier. </text:p>
                  <text:p text:style-name="table_al">Een voorstel bevat in ieder geval de volgende informatie:</text:p>
                  <text:p text:style-name="table_al">een duidelijke omschrijving waar het voorstel over gaat en wat van de raad wordt gevraagd;</text:p>
                  <text:p text:style-name="table_al">wat de overwegingen zijn geweest om dit voorstel aan de raad voor te leggen;</text:p>
                  <text:p text:style-name="table_al">wat de consequenties zijn van het raadsbesluit;</text:p>
                  <text:p text:style-name="table_al">welke alternatieven c.q. andere mogelijke oplossingsrichtingen er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endement</text:p>
                </table:table-cell>
                <table:table-cell table:style-name="cell_frame_all" table:number-rows-spanned="1" table:number-columns-spanned="1">
                  <text:p text:style-name="table_al">Een amendement wordt door een raadslid, gericht aan de raad, schriftelijk ingediend bij de griffier onder vermelding van naam en fractie. </text:p>
                  <text:p text:style-name="table_al">Als tijdstip van indienen geldt de vrijdag voorafgaande aan de Politieke Markt waar over het amendement wordt gesproken, vóór 11.00 uur. </text:p>
                  <text:p text:style-name="table_al">Intrekking van een amendement gebeurt door de indiener en is mogelijk tot het moment dat de raad er een besluit over neem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e (of motie vreemd aan de orde van de dag)</text:p>
                </table:table-cell>
                <table:table-cell table:style-name="cell_frame_all" table:number-rows-spanned="1" table:number-columns-spanned="1">
                  <text:p text:style-name="table_al">Een motie wordt door een raadslid, gericht aan de raad, schriftelijk ingediend bij de griffier onder vermelding van naam en fractie. </text:p>
                  <text:p text:style-name="table_al">Een motie moet zijn ingediend op de vrijdag voorafgaande aan de Politieke Markt waar over de motie wordt gesproken, vóór 11.00 uur.</text:p>
                  <text:p text:style-name="table_al">De behandeling van een motie vindt gelijktijdig plaats met de beraadslaging over het onderwerp waarop het betrekking heeft. </text:p>
                  <text:p text:style-name="table_al">Intrekking van een motie gebeurt door de indiener en is mogelijk tot het moment dat de raad er een besluit over neemt.</text:p>
                  <text:p text:style-name="table_al">Een aangenomen motie wordt zo spoedig mogelijk, maar binnen dertien weken na besluitvorming in de raad, door het college dan wel de burgemeester uitgevoerd, tenzij in de motie een andere termijn is genoemd. </text:p>
                  <text:p text:style-name="table_al">De raad wordt via een raadsbrief geïnformeerd hoe de uitvoering van de aangenomen motie heeft plaatsgevonden. In afwijking hiervan kan de uitvoering van de aangenomen motie worden benoemd in een agendavoorstel of raadsvoorstel indien de aangenomen motie daarop betrekking heeft. Daarnaast houdt het college een lijst van aangenomen moties bij, waarop in ieder geval de status en wijze van uitvoering van de aangenomen motie wordt vermeld. Deze lijst wordt door tussenkomst van de griffier wekelijks gepubliceerd bij de stukken voor de Politieke Markt. </text:p>
                  <text:p text:style-name="table_al">Indien blijkt dat de aangenomen motie niet binnen de termijn van dertien weken kan worden uitgevoerd, wordt dit via een raadsbrief kenbaar gemaakt onder vermelding van de reden waarom de genoemde termijn niet haalbaar is. </text:p>
                  <text:p text:style-name="table_al">Indien het college dan wel de burgemeester geen uitvoering geeft aan de aangenomen motie, wordt dit gemotiveerd per raadsbrief kenbaar gemaakt binnen de termijn van dertien weke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ijeenroepen van de raad c.q. extra raadsvergadering</text:p>
                </table:table-cell>
                <table:table-cell table:style-name="cell_frame_all" table:number-rows-spanned="1" table:number-columns-spanned="1">
                  <text:p text:style-name="table_al">Raadsleden kunnen overeenkomstig artikel 17, tweede lid, Gemeentewet om een extra raadsvergadering verzoeken. </text:p>
                  <text:p text:style-name="table_al">Het verzoek wordt, gericht aan de voorzitter van de raad, schriftelijk ingediend bij de griffier en bevat in ieder geval:</text:p>
                  <text:p text:style-name="table_al">de namen van minimaal negen raadsleden die het verzoek indienen;</text:p>
                  <text:p text:style-name="table_al">een opgave van redenen waarom de extra vergadering nodig is.</text:p>
                  <text:p text:style-name="table_al">Indien het verzoek voldoet aan de in het tweede lid genoemde vereisten maakt de voorzitter van de raad in overleg met het presidium dag en tijdstip van de extra raadsvergadering bekend. </text:p>
                  <text:p text:style-name="table_al">De extra raadsvergadering vindt plaats op basis van het door de indieners gevraagde onderwerp van bespreking, tenzij de raad anders beslis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gendavoorstel</text:p>
                </table:table-cell>
                <table:table-cell table:style-name="cell_frame_all" table:number-rows-spanned="1" table:number-columns-spanned="1">
                  <text:p text:style-name="table_al">Een agendavoorstel wordt door een raadslid, gericht aan de raad, schriftelijk ingediend bij de griffier onder vermelding van naam en fractie. </text:p>
                  <text:p text:style-name="table_al">Een agendavoorstel dient in ieder geval te voldoen aan de volgende eisen:</text:p>
                  <text:p text:style-name="table_al">de aanleiding voor dit voorstel; helder moet zijn wat van de raad wordt gevraagd;</text:p>
                  <text:p text:style-name="table_al">zelfstandig leesbaar; bijlagen worden zoveel mogelijk vermeden en kunnen slechts ter kennisname worden toegevoegd.</text:p>
                  <text:p text:style-name="table_al">Indien het agendavoorstel vanwege de actualiteit met urgentie moet worden behandeld op de Politieke Markt wordt dit door het raadslid in het agendavoorstel gemotiveerd.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oek tot interpellatie</text:p>
                </table:table-cell>
                <table:table-cell table:style-name="cell_frame_all" table:number-rows-spanned="1" table:number-columns-spanned="1">
                  <text:p text:style-name="table_al">Een verzoek tot het houden van een interpellatie wordt door een raadslid, gericht aan de voorzitter van de raad, schriftelijk ingediend bij de griffier onder vermelding van naam en fractie. </text:p>
                  <text:p text:style-name="table_al">Het verzoek bevat in ieder geval het doel en onderwerp van bespreking en of het verzoek zich richt op het college en/of de burgemeester.</text:p>
                  <text:p text:style-name="table_al">De griffier brengt, door tussenkomst van het presidium, de inhoud van het verzoek zo spoedig mogelijk ter kennis van de raad en het college. </text:p>
                  <text:p text:style-name="table_al">Indien het verzoek op woensdag vóór 12.00 uur is ingediend en er naar het oordeel van het presidium sprake is van spoedeisendheid, wordt het verzoek als voorstel van orde aan de agenda van de vergadering toegevoegd. In andere gevallen tijdens de daaropvolgende vergad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ctualiteitenhalfuur</text:p>
                </table:table-cell>
                <table:table-cell table:style-name="cell_frame_all" table:number-rows-spanned="1" table:number-columns-spanned="1">
                  <text:p text:style-name="table_al">De vragen worden door een raadslid, gericht aan de voorzitter van de raad, schriftelijk ingediend bij de griffier onder vermelding van naam en fractie. </text:p>
                  <text:p text:style-name="table_al">De vragen kunnen worden ingediend tot uiterlijk 12.00 uur op de dag van de vergadering. </text:p>
                  <text:p text:style-name="table_al">De vragen dienen in ieder geval te voldoen aan de volgende eisen:</text:p>
                  <text:p text:style-name="table_al">de vragen gaan over één onderwerp; </text:p>
                  <text:p text:style-name="table_al">er mogen maximaal drie vragen worden gesteld;</text:p>
                  <text:p text:style-name="table_al">in een toelichting worden aanleiding en context beschreven; </text:p>
                  <text:p text:style-name="table_al">de vragen zijn gericht aan het college;</text:p>
                  <text:p text:style-name="table_al">de vraagstelling is duidelijk, kort en bondig en politiek van aard;</text:p>
                  <text:p text:style-name="table_al">de vragen moeten tijdens het actualiteitenhalfuur te beantwoorden zijn;</text:p>
                  <text:p text:style-name="table_al">de vragen moeten actueel zijn;</text:p>
                  <text:p text:style-name="table_al">de vragen moeten relevant zijn voor Almere;</text:p>
                  <text:p text:style-name="table_al">de vragen moeten een duidelijke relatie hebben met de taken van de gemeente. </text:p>
                  <text:p text:style-name="table_al">De griffier brengt, door tussenkomst van het presidium, de vragen zo spoedig mogelijk ter kennis van de raad en het college. </text:p>
                  <text:p text:style-name="table_al">Tijdens het actualiteitenhalfuur is ruimte voor de behandeling van drie onderwerpen, die elk naar inhoud en strekking van elkaar verschillen en elk worden ingediend door een andere fractie. </text:p>
                  <text:p text:style-name="table_al">Het presidium maakt op basis van hetgeen in lid 3 en 5 is gesteld de afweging welke vragen worden doorgeleid naar het college ter beantwoording tijdens het actualiteitenhalfuur.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hriftelijke vragen</text:p>
                </table:table-cell>
                <table:table-cell table:style-name="cell_frame_all" table:number-rows-spanned="1" table:number-columns-spanned="1">
                  <text:p text:style-name="table_al">Schriftelijke vragen worden door een raadslid, gericht aan de voorzitter van de raad, ingediend bij de griffier onder vermelding van naam en fractie. </text:p>
                  <text:p text:style-name="table_al">Schriftelijke vragen dienen in ieder geval te voldoen aan de volgende eisen:</text:p>
                  <text:p text:style-name="table_al">de vragen gaan over één onderwerp; </text:p>
                  <text:p text:style-name="table_al">in een korte toelichting worden aanleiding en context beschreven; </text:p>
                  <text:p text:style-name="table_al">de vragen zijn gericht aan het college en/of de burgemeester;</text:p>
                  <text:p text:style-name="table_al">de vraagstelling is duidelijk, kort en bondig en politiek van aard;</text:p>
                  <text:p text:style-name="table_al">de vragen moeten te beantwoorden zijn.</text:p>
                  <text:p text:style-name="table_al">De griffier brengt de vragen zo spoedig mogelijk ter kennis van de raad en het college.</text:p>
                  <text:p text:style-name="table_al">Beantwoording door het college vindt zo spoedig mogelijk plaats, in ieder geval binnen 30 dagen nadat de vragen zijn ingediend.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sche vragen</text:p>
                </table:table-cell>
                <table:table-cell table:style-name="cell_frame_all" table:number-rows-spanned="1" table:number-columns-spanned="1">
                  <text:p text:style-name="table_al">Zie hoofdstuk 4.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zegging</text:p>
                </table:table-cell>
                <table:table-cell table:style-name="cell_frame_all" table:number-rows-spanned="1" table:number-columns-spanned="1">
                  <text:p text:style-name="table_al">Een toezegging aan een raadslid of fractie-assistent moet worden verkregen van een lid van het college.</text:p>
                  <text:p text:style-name="table_al">Een toezegging is een toezegging als het woord ‘toezegging’, of een hieraan gelijke vorm, is gezegd. </text:p>
                  <text:p text:style-name="table_al">Aan het doen van een toezegging wordt een termijn verbonden waarbinnen aan de toezegging wordt voldaan. Raadsleden/fractie-assistenten bewaken zelf deze termijn.</text:p>
                  <text:p text:style-name="table_al">De toezeggingen komen op een lijst die de griffier bijhoudt en wekelijks wordt gepubliceerd bij de stukken voor de Politieke Markt. Op deze lijst staat: het onderwerp, de toezegging (incl. datum), naam van betrokken raadslid/fractie-assistent en portefeuillehouder en de termijn waarbinnen de toezegging moet zijn nagekome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sprekstafel</text:p>
                </table:table-cell>
                <table:table-cell table:style-name="cell_frame_all" table:number-rows-spanned="1" table:number-columns-spanned="1">
                  <text:p text:style-name="table_al">Het verzoek wordt door een raadslid, gericht aan de raad, schriftelijk ingediend bij de griffier onder vermelding van naam en fractie. </text:p>
                  <text:p text:style-name="table_al">In het verzoek wordt in ieder geval aangegeven:</text:p>
                  <text:p text:style-name="table_al">onderwerp, aanleiding en doel van het gesprek;</text:p>
                  <text:p text:style-name="table_al">de vragen waarop een antwoord moet komen;</text:p>
                  <text:p text:style-name="table_al">de namen en functies van degenen die worden uitgenodigd;</text:p>
                  <text:p text:style-name="table_al">wat het raadslid hiermee wil bereiken.</text:p>
                </table:table-cell>
              </table:table-row>
            </table:table>
            <text:p text:style-name="table_bottom"/>
          </text:section>
          <text:p text:style-name="al"/>
          <text:p text:style-name="al">
          <text:span text:style-name="nadrukvet">B.</text:span>
          <text:span text:style-name="nadrukvet">Instrumenten initiatiefgerechtigden </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spreken</text:p>
                </table:table-cell>
                <table:table-cell table:style-name="cell_frame_all" table:number-rows-spanned="1" table:number-columns-spanned="1">
                  <text:p text:style-name="table_al">Zie artikel 13.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gezonden brief</text:p>
                </table:table-cell>
                <table:table-cell table:style-name="cell_frame_all" table:number-rows-spanned="1" table:number-columns-spanned="1">
                  <text:p text:style-name="table_al">Afhandeling door de griffier conform ‘Instructie voor de griffier van de gemeente Almer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endavoorstel (burgeractiviteit)</text:p>
                </table:table-cell>
                <table:table-cell table:style-name="cell_frame_all" table:number-rows-spanned="1" table:number-columns-spanned="1">
                  <text:p text:style-name="table_al">Het agendavoorstel wordt door de initiatiefgerechtigde, gericht aan de raad, schriftelijk ingediend bij de griffier. </text:p>
                  <text:p text:style-name="table_al">Het agendavoorstel wordt ondersteund door minimaal 50 inwoners. </text:p>
                  <text:p text:style-name="table_al">Het agendavoorstel dient in ieder geval te voldoen aan de volgende eisen:</text:p>
                  <text:p text:style-name="table_al">de aanleiding voor dit voorstel; helder moet zijn waarom dit onderwerp op de agenda van de raad is gezet;</text:p>
                  <text:p text:style-name="table_al">de NAW gegevens van de indiener en de ondertekenaars; </text:p>
                  <text:p text:style-name="table_al">zelfstandig leesbaar; bijlagen worden zoveel mogelijk vermeden en kunnen slechts ter kennisname worden toegevoegd.</text:p>
                  <text:p text:style-name="table_al">Het agendavoorstel dient betrekking te hebben op een onderwerp dat behoort tot de bevoegdheid van het gemeentebestuur van Almere, niet zijnde een vraag over het gemeentelijk beleid, een klacht over het gemeentebestuur (hoofdstuk 9 Awb) of een bezwaar tegen een besluit van het gemeentebestuur (hoofdstuk 7 Awb).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itiatiefvoorstel (burgerinitiatief)</text:p>
                </table:table-cell>
                <table:table-cell table:style-name="cell_frame_all" table:number-rows-spanned="1" table:number-columns-spanned="1">
                  <text:p text:style-name="table_al">Het voorstel wordt door de initiatiefgerechtigde, gericht aan de raad, schriftelijk ingediend bij de griffier. </text:p>
                  <text:p text:style-name="table_al">Het voorstel wordt ondersteund door minimaal 150 inwoners. </text:p>
                  <text:p text:style-name="table_al">Het voorstel dient in ieder geval te voldoen aan de volgende eisen:</text:p>
                  <text:p text:style-name="table_al">de NAW gegevens van de indiener en de ondertekenaars; </text:p>
                  <text:p text:style-name="table_al">een duidelijke omschrijving waar het voorstel over gaat en van de raad wordt gevraagd;</text:p>
                  <text:p text:style-name="table_al">wat de overwegingen zijn geweest om dit voorstel aan de raad voor te leggen;</text:p>
                  <text:p text:style-name="table_al">wat de consequenties zijn van het raadsbesluit;</text:p>
                  <text:p text:style-name="table_al">welke alternatieven c.q. andere mogelijke oplossingsrichtingen er zijn.</text:p>
                  <text:p text:style-name="table_al">Het voorstel heeft betrekking op een onderwerp dat behoort tot de bevoegdheid van het gemeentebestuur van Almere, niet zijnde een vraag over het gemeentelijk beleid, een klacht over het gemeentebestuur (hoofdstuk 9 Awb) of een bezwaar tegen een besluit van het gemeentebestuur (hoofdstuk 7 Awb).</text:p>
                  <text:p text:style-name="table_al">Een voorstel dat betrekking heeft op een onderwerp, waar in de lopende raadsperiode reeds over is beslist door de raad, wordt niet geagendeerd. </text:p>
                  <text:p text:style-name="table_al">Indien na indiening van het voorstel blijkt dat het voorstel voldoet aan de hierboven gestelde eisen, maar inhoudelijk aanpassing verdient om tot een goede afweging in de raad te komen, dan vindt hierover overleg plaats met de initiatiefgerechtigde. Mocht hieruit blijken dat ondersteuning nodig is om het voorstel verder vorm te geven, dan bepaalt het presidium of en de mate waarin deze ondersteuning vanuit de raad kan worden gefaciliteer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bieden petitie</text:p>
                </table:table-cell>
                <table:table-cell table:style-name="cell_frame_all" table:number-rows-spanned="1" table:number-columns-spanned="1">
                  <text:p text:style-name="table_al">De procedure voor het starten van een petitie staat op <text:a xlink:href="https://petities.nl/petitions/desks/almere?locale=nl" xlink:type="simple">https://petities.nl/petitions/desks/almere?locale=nl</text:a></text:p>
                  <text:p text:style-name="table_al">Een petitie wordt tijdens de Politieke Markt in ontvangst genomen door de vicevoorzitter van de raad. </text:p>
                  <text:p text:style-name="table_al">Een in ontvangst genomen petitie kan leiden tot een behandeling op de Politieke Markt. Het presidium zal hierbij maatwerk toepassen waarbij o.a. rekening wordt gehouden met de wens van de initiatiefnemer, het onderwerp waar de petitie betrekking op heeft en de inzet van andere instrumenten die voor burgers en instellingen beschikbaar zijn. </text:p>
                </table:table-cell>
              </table:table-row>
            </table:table>
            <text:p text:style-name="table_bottom"/>
          </text:section>
          <text:p text:style-name="al"/>
          <text:p text:style-name="al">
          <text:span text:style-name="nadrukvet">C.</text:span>
          <text:span text:style-name="nadrukvet">Instrumenten college (en burgemeester)</text:span>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Raadsvoorstel</text:p>
                </table:table-cell>
                <table:table-cell table:style-name="cell_frame_all" table:number-rows-spanned="1" table:number-columns-spanned="1">
                  <text:p text:style-name="table_al">Het voorstel wordt, gericht aan de raad, schriftelijk ingediend bij de griffier. </text:p>
                  <text:p text:style-name="table_al">Een voorstel bevat in ieder geval de volgende informatie:</text:p>
                  <text:p text:style-name="table_al">een duidelijke omschrijving waar het voorstel over gaat en van de raad wordt gevraagd;</text:p>
                  <text:p text:style-name="table_al">wat de overwegingen van het college zijn geweest om dit voorstel aan de raad voor te leggen;</text:p>
                  <text:p text:style-name="table_al">wat de consequenties zijn van het raadsbesluit;</text:p>
                  <text:p text:style-name="table_al">welke alternatieven c.q. andere mogelijke oplossingsrichtingen er zijn.</text:p>
                  <text:p text:style-name="table_al">Een consulterend raadsvoorstel, als bedoeld in artikel 160, tweede lid, Gemeentewet, bevat in ieder geval de volgende informatie:</text:p>
                  <text:p text:style-name="table_al">het voorgenomen besluit van het college;</text:p>
                  <text:p text:style-name="table_al">de overwegingen waarom het college voornemens is deel te nemen aan een verbonden partij of deze te gaan oprichten;</text:p>
                  <text:p text:style-name="table_al">de wijze waarop de raad wensen en bedenkingen tegen dit voorgenomen besluit kan inbrengen.</text:p>
                  <text:p text:style-name="table_al">Als sprake is van een fatale termijn dient het voorstel vanwege tijdige agendering uiterlijk twee maanden voor de datum van besluitvorming te zijn ingediend voorzien van een motivatie waarom sprake is van een fatale termijn. </text:p>
                </table:table-cell>
              </table:table-row>
              <table:table-row table:style-name="row">
                <table:table-cell table:style-name="cell_frame_all" table:number-rows-spanned="1" table:number-columns-spanned="1">
                  <text:p text:style-name="table_al">Raadsbrief</text:p>
                </table:table-cell>
                <table:table-cell table:style-name="cell_frame_all" table:number-rows-spanned="1" table:number-columns-spanned="1">
                  <text:p text:style-name="table_al">Indien het college de raad schriftelijk wil informeren, gebeurt dit via een raadsbrief. </text:p>
                  <text:p text:style-name="table_al">De raadsbrief wordt, gericht aan de raad, gestuurd aan de griffier. </text:p>
                  <text:p text:style-name="table_al">Een raadsbrief dient in ieder geval te voldoen aan de volgende eisen:</text:p>
                  <text:p text:style-name="table_al">relevantie: de politieke, maatschappelijke of financiële relevantie waarom de raad wordt geïnformeerd;</text:p>
                  <text:p text:style-name="table_al">urgentie: een toelichting of en waarom de informatie in de raadsbrief nuttig of nodig is om te weten;</text:p>
                  <text:p text:style-name="table_al">context: het leggen van een verband met (lopende) dossiers of besprekingen waarbinnen het sturen van deze raadsbrief past;</text:p>
                  <text:p text:style-name="table_al">zelfstandig leesbaar; bijlagen worden zoveel mogelijk vermeden en kunnen als achtergrondinformatie worden toegevoegd;</text:p>
                  <text:p text:style-name="table_al">maximaal 2 A4. </text:p>
                </table:table-cell>
              </table:table-row>
              <table:table-row table:style-name="row">
                <table:table-cell table:style-name="cell_frame_all" table:number-rows-spanned="1" table:number-columns-spanned="1">
                  <text:p text:style-name="table_al">Agendavoorstel</text:p>
                </table:table-cell>
                <table:table-cell table:style-name="cell_frame_all" table:number-rows-spanned="1" table:number-columns-spanned="1">
                  <text:p text:style-name="table_al">Het voorstel wordt, gericht aan de raad, schriftelijk ingediend bij de griffier. </text:p>
                  <text:p text:style-name="table_al">Een agendavoorstel dient in ieder geval te voldoen aan de volgende eisen:</text:p>
                  <text:p text:style-name="table_al">de aanleiding voor dit voorstel; helder moet zijn waarover de raad wordt geïnformeerd c.q. wat van de raad wordt gevraagd en waarom een bespreking hierover nodig is;</text:p>
                  <text:p text:style-name="table_al">zelfstandig leesbaar; bijlagen worden zoveel mogelijk vermeden en kunnen als achtergrondinformatie worden toegevoegd.</text:p>
                </table:table-cell>
              </table:table-row>
            </table:table>
            <text:p text:style-name="table_bottom"/>
          </text:section>
          <text:p text:style-name="al"/>
        </text:section>
        <text:section text:name="nota-toelichting_id1-3-2-6" text:style-name="nota-toelichting">
          <text:p text:style-name="kop_level0">Toelichting</text:p>
          <text:p text:style-name="al"/>
          <text:p text:style-name="al">De raad van Almere wil:</text:p>
          <text:list text:style-name="id1-3-2-6-4">
            <text:list-item text:style-override="id1-3-2-6-4-1">
              <text:number>a.</text:number>
              <text:p text:style-name="al">op een open, laagdrempelige en snelle manier politiek kunnen bedrijven;</text:p>
            </text:list-item>
            <text:list-item text:style-override="id1-3-2-6-4-2">
              <text:number>b.</text:number>
              <text:p text:style-name="al">de volgorde en het tempo van te bespreken onderwerpen zelf bepalen;</text:p>
            </text:list-item>
            <text:list-item text:style-override="id1-3-2-6-4-3">
              <text:number>c.</text:number>
              <text:p text:style-name="al">een herkenbare en overzichtelijke manier van vergaderen;</text:p>
            </text:list-item>
            <text:list-item text:style-override="id1-3-2-6-4-4">
              <text:number>d.</text:number>
              <text:p text:style-name="al">in verbinding zijn met inwoners, bedrijven en instellingen om zo informatie, kennis en kunde uit de stad en regio te kunnen halen en hen gelegenheid te geven om deel te nemen en invulling te geven aan de Politieke Markt. </text:p>
            </text:list-item>
          </text:list>
          <text:p text:style-name="al"/>
          <text:p text:style-name="al">Bovenstaande uitgangspunten zijn kenmerkend voor de Politieke Markt, zoals Almere die kent sinds 22 januari 2004 en die zich steeds blijft ontwikkelen. Dit reglement van orde is daarvan het resultaat. </text:p>
          <text:p text:style-name="al"/>
          <text:p text:style-name="al">Hieronder vindt een artikelsgewijze toelichting plaats op het reglement van orde. Hierbij is, net als bij het reglement van orde zelf, gebruik gemaakt van de modelverordening van de VNG. Bij sommige passages wordt naar andere bronnen verwezen. </text:p>
          <text:p text:style-name="al"/>
          <text:p text:style-name="al">Het reglement van orde staat niet op zichzelf. Verschillende zaken rond het functioneren van de raad zijn geregeld in de Grondwet, Gemeentewet en Kieswet. Vanwege de context worden in deze toelichting ook de relevante bepalingen uit deze wetten betrokken. Daarnaast is een aantal onderwerpen niet in dit reglement van orde benoemd omdat deze apart zijn uitgewerkt. Ook hier wordt in deze toelichting zo nodig naar verwezen. Het betreft:</text:p>
          <text:p text:style-name="al"/>
          <text:list text:style-name="id1-3-2-6-12">
            <text:list-item text:style-override="id1-3-2-6-12-1">
              <text:number>•</text:number>
              <text:p text:style-name="al">Verordening voorzieningen raadsleden en fracties 2019 d.d. 21 maart 2019 en eerste wijziging van deze verordening d.d. 16 december 2021;</text:p>
            </text:list-item>
            <text:list-item text:style-override="id1-3-2-6-12-2">
              <text:number>•</text:number>
              <text:p text:style-name="al">Bestuurlijke integriteitscodes (voor raad en college) d.d. 1 december 2016;</text:p>
            </text:list-item>
            <text:list-item text:style-override="id1-3-2-6-12-3">
              <text:number>•</text:number>
              <text:p text:style-name="al">Instructie voor de griffier van de gemeente Almere d.d. 12 december 2019.</text:p>
            </text:list-item>
          </text:list>
          <text:p text:style-name="al"/>
          <text:p text:style-name="al">
          <text:span text:style-name="nadrukvet">HOOFDSTUK 1 – ALGEMENE BEPALINGEN </text:span>
        </text:p>
          <text:p text:style-name="al"/>
          <text:p text:style-name="al">
          <text:span text:style-name="nadrukvet">Artikel 1. Begripsbepalingen</text:span>
        </text:p>
          <text:p text:style-name="al">
          <text:span text:style-name="nadrukcur">Sub b</text:span>
        </text:p>
          <text:p text:style-name="al">Op grond van artikel 21, tweede lid, Gemeentewet heeft een wethouder toegang tot de vergadering en kan aan de beraadslaging deelnemen (dus niet de besluitvorming). Hierbij is de wetgever ervan uitgegaan dat dit niet gebeurt bij aangelegenheden die de raad aangaan en die de raad zonder inmenging van anderen wil behandelen. Voorbeelden zijn het eigen functioneren van de raad of de voorbereiding op een besluit tot onderzoek naar het door de wethouders gevoerde bestuur<text:note text:id="noot_id1-3-2-6-18-1" text:note-class="footnote"><text:note-citation text:label="1">1</text:note-citation><text:note-body><text:p text:style-name="noot.al">Graat, Tekst en Commentaar, artikel 21 Gemeentewet</text:p></text:note-body></text:note>. In artikel 21, derde lid, Gemeentewet staat dat een wethouder door de raad kan worden uitgenodigd om in de vergadering aanwezig te zijn. Voor vergaderingen in de carrousel geldt dat deze wens tot aanwezigheid in het gespreksmemo wordt vermeld. Voor het plenaire gedeelte vindt de raad het van belang dat het college in principe in elke vergadering aanwezig is. Daarbij geldt de afspraak dat voor afwezigheid een goede reden moet zijn (bijv. werk elders in de stad, studiereizen). </text:p>
          <text:p text:style-name="al"/>
          <text:p text:style-name="al">
          <text:span text:style-name="nadrukcur">Sub f</text:span>
        </text:p>
          <text:p text:style-name="al">De raad is verplicht een griffier te benoemen (artikel 100 juncto 107 Gemeentewet). De griffier is in eerste instantie verantwoordelijk voor de bijstand aan de raad. In artikel 107a Gemeentewet is bepaald dat de raad in een instructie nadere regels stelt over de taken en bevoegdheden van de griffier. Via de ‘Instructie voor de griffier’ is uitwerking gegeven aan deze bepaling. Zo is in deze instructie de rechtspositie van de griffiemedewerkers geregeld en dat de griffier verantwoording over zijn handelen aflegt aan het presidium. Het formele werkgeverschap berust echter bij de raad. Het presidium draagt er zorg voor dat hier in de praktijk invulling aan wordt gegeven. Dit is in artikel 4, tweede lid sub i, van dit reglement van orde benoemd. Ook is in de instructie een vervangingsregeling voor de griffier opgenomen (overeenkomstig artikel 107d Gemeentewet). De griffier is in de vergadering van de raad aanwezig (artikel 107b Gemeentewet). Dat betekent dat de griffier, desgewenst en indien de voorzitter dat toelaat, ook het woord kan voeren. Dit reglement van orde spreekt alleen over de functie van griffier. De griffier staat aan het hoofd van de griffie. Zeker waar het gaat om de dagelijkse uitvoering van zaken kan hier dus ook de griffie als geheel worden gelezen. </text:p>
          <text:p text:style-name="al"/>
          <text:p text:style-name="al">
          <text:span text:style-name="nadrukcur">Sub g</text:span>
        </text:p>
          <text:p text:style-name="al">Burgers hebben de mogelijkheid onderwerpen te agenderen. Wie hiertoe het initiatief kan nemen, is omschreven in deze bepaling. Burgers zijn initiatiefgerechtigd als men inwoner is van Almere en kiesgerechtigd is voor de gemeenteraadsverkiezingen. Daarnaast kunnen jongeren, woonachtig in Almere, initiatief nemen als men 16 jaar of ouder is en voor de rest voldoet aan de eisen voor kiesgerechtigde. Hiervoor is gekozen om jongeren – als potentieel kiesgerechtigden – al eerder te kunnen betrekken bij de lokale politiek. </text:p>
          <text:p text:style-name="al"/>
          <text:p text:style-name="al">
          <text:span text:style-name="nadrukvet">Artikel 2. Voorzitter</text:span>
        </text:p>
          <text:p text:style-name="al">
          <text:span text:style-name="nadrukcur">Eerste lid</text:span>
        </text:p>
          <text:p text:style-name="al">Het voorzitterschap van de vergaderingen in carrousel valt onder de verantwoordelijkheid van het presidium. In de praktijk is zijn, naast de presidiumleden, een aantal raadsleden en fractieassistenten beschikbaar om vergaderingen in de carrousel te leiden. Zij worden hierin ook getraind en ondersteund vanuit de griffie. Het presidium kan van de regel afwijken. Zo is het bij gesprekstafels gebruik dat de initiatiefnemer zelf een voorzitter aanwijst. </text:p>
          <text:p text:style-name="al"/>
          <text:p text:style-name="al">
          <text:span text:style-name="nadrukcur">Tweede lid</text:span>
        </text:p>
          <text:p text:style-name="al">De burgemeester is voorzitter van de raad. Artikel 9 Gemeentewet schrijft dit dwingend voor. Op grond van artikel 21, eerste lid, Gemeentewet heeft de burgemeester het recht (het woord te voeren en) deel te nemen aan de beraadslaging (dus niet de besluitvorming). In Almere is de afspraak dat als de burgemeester tijdens het plenaire gedeelte deelneemt aan de beraadslaging het voorzitterschap van de raad op dat moment berust bij de vicevoorzitter van de raad. Dit is nu via deze bepaling vastgelegd. </text:p>
          <text:p text:style-name="al"/>
          <text:p text:style-name="al">
          <text:span text:style-name="nadrukcur">Derde lid</text:span>
        </text:p>
          <text:p text:style-name="al">De voorzitter van de vergadering, hetzij in de carrousel hetzij in het plenaire gedeelte, zorgt o.a. voor handhaving van de orde in de vergadering. Aan dit laatste is in artikel 11 van dit reglement van orde verder invulling gegeven. </text:p>
          <text:p text:style-name="al"/>
          <text:p text:style-name="al">
          <text:span text:style-name="nadrukvet">Artikel 3. Vicevoorzitter van de raad</text:span>
        </text:p>
          <text:p text:style-name="al">
          <text:span text:style-name="nadrukcur">Eerste lid</text:span>
        </text:p>
          <text:p text:style-name="al">In artikel 77, eerste lid, Gemeentewet is geregeld hoe de burgemeester, in zijn hoedanigheid als voorzitter van de raad, wordt vervangen bij afwezigheid. In principe neemt het langstzittende raadslid het raadsvoorzitterschap waar. Als twee raadsleden even lang zitting hebben, is de oudste in jaren degene die het raadsvoorzitterschap waarneemt. Maar de raad heeft de mogelijkheid zelf te kiezen voor een andere waarnemer. En dat is in Almere de gebruikelijke werkwijze bij de start van een raadsperiode. Indien er daarbij meerdere kandidaten zijn, vindt voorafgaande aan de benoeming eerst een verkiezing plaats. </text:p>
          <text:p text:style-name="al"/>
          <text:p text:style-name="al">
          <text:span text:style-name="nadrukcur">Tweede lid</text:span>
        </text:p>
          <text:p text:style-name="al">De vicevoorzitter van de raad is tevens voorzitter van het presidium. Daarmee is er ook samenhang met de benoemingsprocedure voor de andere leden van het presidium (zie verder onder artikel 4 van dit reglement van orde). Waar de presidiumleden echter vlak na de gemeenteraadsverkiezingen worden benoemd, wordt de vicevoorzitter van de raad, vanwege de politieke waarde van deze functie, pas benoemd nadat de coalitie is gevormd. </text:p>
          <text:p text:style-name="al"/>
          <text:p text:style-name="al">
          <text:span text:style-name="nadrukcur">Derde lid</text:span>
        </text:p>
          <text:p text:style-name="al">De gestelde eisen aan het vicevoorzitterschap van de raad (en het lidmaatschap van het presidium) zijn in de afgelopen raadsperiodes opgebouwd volgens een consistente lijn, zoals blijkt uit de raadsbesluiten van 17 juni 2010, 8 maart 2012, 14 februari 2013 en 7 juni 2018. Bij de laatste verkiezing van de vicevoorzitter op 7 juni 2018 werden twee kandidaten uitgedaagd hun visie op de lokale democratie/positie van de raad uiteen te zetten. Voorafgaande aan het openstellen van de vacature worden de eisen in het overleg tussen presidium en fractievoorzitters tegen het licht gehouden, ook om zo de invulling levendig te houden. </text:p>
          <text:p text:style-name="al"/>
          <text:p text:style-name="al">
          <text:span text:style-name="nadrukvet">Artikel 4. Presidium</text:span>
        </text:p>
          <text:p text:style-name="al">
          <text:span text:style-name="nadrukcur">Eerste lid</text:span>
        </text:p>
          <text:p text:style-name="al">Het bestaan van een presidium is niet wettelijk geregeld. Artikel 125, eerste lid, Grondwet legt het primaat bij de raad. Toch is het gebruik, en ook vanuit praktisch oogpunt vanzelfsprekend, dat er een presidium is dat de rol en positie van de raad bewaakt en van daaruit de (dagelijkse) zaken voor de raad behartigt. Wat die zaken zijn, wordt in het tweede lid omschreven. </text:p>
          <text:p text:style-name="al"/>
          <text:p text:style-name="al">
          <text:span text:style-name="nadrukcur">Tweede lid, sub a en b</text:span>
        </text:p>
          <text:p text:style-name="al">De eerste taak is het organiseren van de wekelijkse Politieke Markt en aanverwante bijeenkomsten (zie ook de toelichting bij artikel 8 en 9 van dit reglement van orde). Het presidium stelt de agenda op. Met nadruk is gekozen voor het woord ‘opstellen’ en niet ‘vaststellen’ van de agenda. Uiteindelijk stelt de raad de agenda vast en dit gebeurt in zekere zin aan het begin van het plenaire gedeelte. Verder bewaakt het presidium ook de planning van de te agenderen onderwerpen, waarbij rekening wordt gehouden met de aspecten zoals in dit tweede lid benoemd. </text:p>
          <text:p text:style-name="al"/>
          <text:p text:style-name="al">
          <text:span text:style-name="nadrukcur">Tweede lid, sub c</text:span>
        </text:p>
          <text:p text:style-name="al">De raad kan alleen op een goede en zorgvuldige manier spreken over onderwerpen en besluiten nemen als de stukken van voldoende kwaliteit zijn, volledig zijn en tijdig bekend zijn bij de raad. Het presidium ziet hier op toe. Voorstellen, verzoeken of brieven die niet voldoen aan de eisen van de raad worden zo nodig teruggestuurd naar de steller. Als de situatie zich voordoet dat het college uit eigen beweging een stuk wil terugnemen dat al bij de raad ligt, maar nog niet op de agenda staat, moet het presidium hier toestemming voor geven. Als het stuk al wel op de agenda van de raad staat, dient de raad hierover te besluiten bijv. via een voorstel van orde of motie. In praktische zin kan deze conclusie ook in de carrousel worden getrokken, maar dan dient deze conclusie aan tafel eensluidend te worden getrokken, zowel van de kant van de raad als de portefeuillehouder. </text:p>
          <text:p text:style-name="al"/>
          <text:p text:style-name="al">
          <text:span text:style-name="nadrukcur">Tweede lid, sub d</text:span>
        </text:p>
          <text:p text:style-name="al">Het presidium voorziet elk voorstel of verzoek aan de raad van een gespreksmemo, waarin niet alleen een behandelvoorstel wordt gedaan maar ook waar nodig en mogelijk inhoudelijke gesprekspunten worden meegegeven vanuit de optiek van de positie van de raad. </text:p>
          <text:p text:style-name="al"/>
          <text:p text:style-name="al">
          <text:span text:style-name="nadrukcur">Tweede lid, sub e</text:span>
        </text:p>
          <text:p text:style-name="al">Deze bepaling voorziet in de mogelijkheid dat naast raadsleden (initiatiefrecht, artikel 147a Gemeentewet) en het college/burgemeester (artikel 160 lid 1 sub b Gemeentewet) ook het presidium de voorbereiding van een raadsbesluit op zich kan nemen. Het gaat dan bijv. om het benoemen van de vicevoorzitter van de raad of leden van het presidium of het vaststellen van dit reglement van orde. </text:p>
          <text:p text:style-name="al"/>
          <text:p text:style-name="al">
          <text:span text:style-name="nadrukcur">Tweede lid, sub i</text:span>
        </text:p>
          <text:p text:style-name="al">De griffier en de medewerkers van de griffie zijn in dienst van de raad. Vanuit het presidium wordt ervoor zorggedragen dat de rol van werkgever wordt ingevuld. </text:p>
          <text:p text:style-name="al"/>
          <text:p text:style-name="al">
          <text:span text:style-name="nadrukcur">Derde lid</text:span>
        </text:p>
          <text:p text:style-name="al">In Almere wordt ervoor gekozen het presidium niet te laten bestaan uit fractievoorzitters. Zo kan het presidium afstand houden tot de politiek en een eigen onafhankelijke positie innemen. </text:p>
          <text:p text:style-name="al"/>
          <text:p text:style-name="al">
          <text:span text:style-name="nadrukcur">Vierde lid</text:span>
        </text:p>
          <text:p text:style-name="al">De eisen die worden gesteld aan de presidiumleden zijn in lijn met de eisen aan de vicevoorzitter van de raad. Deze zijn in de afgelopen raadsperiodes opgebouwd volgens een consistente lijn, zoals blijkt uit de raadsbesluiten van 17 juni 2010, 8 maart 2012, 14 februari 2013 en 7 juni 2018. Voorafgaande aan het openstellen van de vacatures worden die eisen in het overleg tussen presidium en fractievoorzitters tegen het licht gehouden, ook om zo de invulling levendig te houden. Zoals blijkt uit de genoemde raadsbesluiten start de procedure om tot een presidium te komen vlak voor de gemeenteraadsverkiezingen. In het overleg presidium-fractievoorzitters wordt gewezen op de noodzaak om zo spoedig mogelijk na de verkiezingen tot een eerste bemensing van het presidium te komen. Daarbij wordt een beroep gedaan op presidiumleden, die na waarschijnlijkheid na de verkiezingen terugkeren in de raad, om lid van het presidium te blijven. De fractievoorzitters zijn in de gelegenheid afspraken te maken of wensen te uiten omtrent de te volgen procedure en de eisen die worden gesteld aan de voorzitter (vicevoorzitter van de raad) en de leden van het presidium. Na de verkiezingen neemt de griffier primair contact op met de fractievoorzitters van (a) de fracties met een ruimere bemensing en (b) die waar een raadslid aanwezig is die in de voorafgaande raadsperiode presidium lid is geweest. Zo mogelijk leidt dat tot een raadsvoorstel tot benoeming van vier van de vijf presidiumleden. Na de vorming van de coalitie wordt de totale bemensing van het presidium (vijf leden) tegen het licht gehouden. Indien de vicevoorzitter van de raad uit de reeds benoemde presidiumleden komt, heeft dat tot gevolg dat er een vacature in het presidium ontstaat. Maar ook wanneer dat niet het geval is, zijn alle fracties via hun fractievoorzitter in de gelegenheid kandidaten aan te reiken. Bij de keuze voor de samenstelling van het presidium speelt, naast de in het derde lid genoemde eisen, de verhouding coalitie/oppositie een belangrijke rol. En daarnaast kan ook worden gekeken naar zaken als leeftijd of de verhouding man-vrouw. </text:p>
          <text:p text:style-name="al"/>
          <text:p text:style-name="al">
          <text:span text:style-name="nadrukcur">Vijfde lid</text:span>
        </text:p>
          <text:p text:style-name="al">Het presidium bepaalt onderling wie de voorzitter van het presidium bij afwezigheid vervangt. Het gaat hier niet om het vervangen van de vicevoorzitter van de raad – immers hier besluit alleen de raad over – maar over vervanging van de rol als voorzitter van het presidium. Dit is nodig zodat een vergadering van het presidium bij afwezigheid van de voorzitter indien nodig doorgang kan vinden. </text:p>
          <text:p text:style-name="al"/>
          <text:p text:style-name="al">
          <text:span text:style-name="nadrukcur">Zesde lid</text:span>
        </text:p>
          <text:p text:style-name="al">De burgemeester is, vanuit zijn hoedanigheid als voorzitter van de raad, adviseur van het presidium. Dit omdat het presidium een eigen afweging maakt bijv. over de agenda voor de Politieke Markt en het toetsen van voorstellen vanuit het college. De griffier is bij elke vergadering van het presidium aanwezig, omdat de griffier voor de ondersteuning van de raad zorgt, moet weten hoe de agenda eruit komt te zien en welke punten besproken gaan worden. </text:p>
          <text:p text:style-name="al"/>
          <text:p text:style-name="al">
          <text:span text:style-name="nadrukcur">Zevende lid</text:span>
        </text:p>
          <text:p text:style-name="al">Het presidium vergadert in de regel één keer per maand op dinsdagavond en elke donderdagavond voorafgaande aan de Politieke Markt. Ook zijn er reguliere bijeenkomsten met het college en de fractievoorzitters. Verder vergadert het presidium indien nodig. </text:p>
          <text:p text:style-name="al"/>
          <text:p text:style-name="al">
          <text:span text:style-name="nadrukvet">HOOFDSTUK 2 – DE RAAD </text:span>
        </text:p>
          <text:p text:style-name="al"/>
          <text:p text:style-name="al">
          <text:span text:style-name="nadrukvet">Artikel 5. Commissie geloofsbrieven </text:span>
        </text:p>
          <text:p text:style-name="al">
          <text:span text:style-name="nadrukcur">Eerste lid</text:span>
        </text:p>
          <text:p text:style-name="al">De voorzitter van het centraal stembureau geeft aan een nieuw raadslid met de geloofsbrief kennis van zijn benoeming (artikel V 1 Kieswet). De benoemde geeft schriftelijk aan of hij de benoeming aanneemt (artikel V 2 Kieswet). Tegelijk met de mededeling dat hij zijn benoeming aanneemt, worden aan de raad stukken overlegd waaruit blijkt dat de benoemde voldoet aan de eisen om als lid van de raad toegelaten te worden. Dit omvat de volgende stukken:</text:p>
          <text:p text:style-name="al"/>
          <text:list text:style-name="id1-3-2-6-86">
            <text:list-item text:style-override="id1-3-2-6-86-1">
              <text:number>•</text:number>
              <text:p text:style-name="al">een ondertekende verklaring met de openbare betrekkingen die hij bekleedt;</text:p>
            </text:list-item>
            <text:list-item text:style-override="id1-3-2-6-86-2">
              <text:number>•</text:number>
              <text:p text:style-name="al">een uittreksel uit de basisregistratie personen met zijn woonplaats, geboorteplaats en -datum, en (indien niet-Nederlander) stukken waaruit blijkt dat hij voldoet aan de vereisten van artikel 10, tweede lid, Gemeentewet (artikel V 3 Kieswet).</text:p>
            </text:list-item>
          </text:list>
          <text:p text:style-name="al"/>
          <text:p text:style-name="al">Voordat de raad besluit over toelating van nieuwe raadsleden, stelt de raad, op voorstel van de voorzitter van de raad, een commissie geloofsbrieven in bestaande uit drie raadsleden die bovengenoemde stukken onderzoekt. Bij het onderzoek zal ook de gedragscode (artikel 15, derde lid, Gemeentewet) betrokken worden. Voor Almere gaat het om de ‘Gedragscode integriteit raadsleden gemeente Almere 2016’ die de raad 1 december 2016 heeft vastgesteld. In deze code zijn onder meer bepalingen opgenomen over al dan niet toegestane nevenfuncties. Overigens is deze gedragscode niet juridisch bindend. De raad kan er geen bevoegdheid aan ontlenen om ten opzichte van een raadslid enigerlei formele sanctie toe te passen. De raad kan het raadslid slechts in politieke en morele zin op naleving van de gedragscode aanspreken<text:note text:id="noot_id1-3-2-6-88-1" text:note-class="footnote"><text:note-citation text:label="2">2</text:note-citation><text:note-body><text:p text:style-name="noot.al">Versteden, Gemeentewet en haar toepassing, commentaar op artikel 15 Gemw.</text:p></text:note-body></text:note>. </text:p>
          <text:p text:style-name="al">In het toelaten van nieuwe raadsleden is een verschil in de procedure bij de samenstelling van een nieuwe raad of bij de vervulling van een tussentijdse vacature. In het laatste geval besluit de zittende raad. In het eerste geval besluit de oude raad in de laatste vergadering na de gemeenteraadsverkiezingen. In de praktijk is het dezelfde vergadering waarin afscheid wordt genomen van raadsleden die niet terugkeren in de nieuwe raad. </text:p>
          <text:p text:style-name="al"/>
          <text:p text:style-name="al">
          <text:span text:style-name="nadrukcur">Tweede lid, sub a</text:span>
        </text:p>
          <text:p text:style-name="al">Het onderzoek van de commissie geloofsbrieven strekt zich ook uit tot het verloop van de verkiezing (is dit op wettige wijze gebeurd) of de vaststelling van de uitslag (is deze juist vastgesteld). Het onderzoek naar het proces-verbaal van het centraal stembureau strekt zich echter niet uit tot de geldigheid van de kandidatenlijsten en van de lijstverbindingen.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Tweede lid, sub b</text:span>
        </text:p>
          <text:p text:style-name="al">Deze bepaling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artikelen 36a, 36b, 41b en 41c Gemeentewet). Het ligt voor de hand om voor het benoemen van wethouders ook een commissie voor het onderzoek naar de geloofsbrieven in te stellen. Als de wethouder uit de eigen raad afkomstig is, dient dit onderzoek opnieuw plaats te vinden. De incompatibiliteiten en nevenfuncties dienen immers opnieuw beoordeeld te worden, nu niet als raadslid maar als kandidaat-wethouder. Bij de benoeming van een wethouder zal er een integriteitstoets plaatsvinden. Hiervoor wordt o.a. gebruik gemaakt van de ‘Gedragscode integriteit burgemeester en wethouders gemeente Almere 2016’, raadsbesluit 1 december 2016. In tegenstelling tot het toetsen van raadsleden aan de gedragscode (zie hierboven) heeft de raad nu wel bevoegdheden. Men kan immers besluiten om de kandidaat-wethouder niet te benoemen. Ook kan de raad, als de wethouder al in functie is en dan een schending van de gedragscode blijkt, in het ergste geval het vertrouwen opzeggen (artikel 49 Gemeentewet). Momenteel ligt ter behandeling bij de Eerste Kamer het Wetsvoorstel bevorderen integriteit en functioneren decentraal bestuur. Hiermee wordt aan artikel 36a Gemeentewet toegevoegd dat de beoogde wethouder bij de benoeming in het bezit is van een verklaring omtrent het gedrag, als bedoeld in artikel 28 van de Wet justitiële en strafvorderlijke gegevens, die niet ouder is dan drie maanden. </text:p>
          <text:p text:style-name="al"/>
          <text:p text:style-name="al">Een wethouder kan niet tevens raadslid zijn. De Gemeentewet (artikel 36b) maakt hierop twee uitzonderingen. Een wethouder die na de gemeenteraadsverkiezingen terugkeert in de raad, kan raadslid én wethouder zijn totdat een nieuw college is benoemd (formeel gezien als ten minste de helft van het nieuwe college is benoemd, artikel 42, eerste lid, Gemeentewet). Daarnaast kan een raadslid, dat benoemd wordt tot wethouder, raadslid blijven totdat de geloofsbrieven van zijn opvolger in de raad zijn goedgekeurd. Het spreekt voor zich dat het scheiden van rollen in beide gevallen een aandachtspunt is en hiermee prudent moet worden omgegaan. </text:p>
          <text:p text:style-name="al"/>
          <text:p text:style-name="al">
          <text:span text:style-name="nadrukcur">Vierde lid </text:span>
        </text:p>
          <text:p text:style-name="al">Het onderzoek van de geloofsbrieven moet in een openbare vergadering gebeuren. Hierna brengt de commissie verslag aan de raad uit. Dit kan zowel mondeling als schriftelijk. Na toelating als raadslid of benoeming tot wethouder wordt de eed, of verklaring en belofte, afgelegd. De tekst is in artikel 14 en 41a Gemeentewet vastgelegd. </text:p>
          <text:p text:style-name="al"/>
          <text:p text:style-name="al">
          <text:span text:style-name="nadrukvet">Artikel 6. Fractie</text:span>
        </text:p>
          <text:p text:style-name="al">
          <text:span text:style-name="nadrukcur">Eerste en tweede lid</text:span>
        </text:p>
          <text:p text:style-name="al">De Kieswet en de Gemeentewet kennen het begrip fractie niet. In artikel 33, tweede lid, Gemeentewet wordt wel uitgegaan van het bestaan van in de raad vertegenwoordigde groeperingen (vanwege recht op fractieondersteuning). Bij de aanvang van de eerste zitting van de nieuwe raad na de gemeenteraads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het raadslid of de fractievoorzitter dit zo spoedig mogelijk aan de voorzitter mee (en worden direct na het verlaten van de raad sleutels, keys, etc. bij de griffie ingeleverd). Het is ook mogelijk dat een raadslid zijn lidmaatschap niet opzegt maar uit een fractie stapt. Hij/z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Indien sprake is van een verandering in de samenstelling van een fractie, is een mededeling aan de voorzitter van de raad voldoende. De raad is gehouden, met ingang van de eerstvolgende vergadering nadat hiervan mededeling is gedaan, rekening te houden met de nieuwe situatie.</text:p>
          <text:p text:style-name="al"/>
          <text:p text:style-name="al">Uitgangspunt van ons kiesstelsel is dat volksvertegenwoordigers op persoonlijke titel worden verkozen en benoemd (dit laatste door de voorzitter van het stembureau). Dit uitgangspunt is gebaseerd op artikel 27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Ook de Kieswet gaat niet uit van politieke partijen. Een zetel 'hoort' dan ook niet bij een partij maar is verbonden aan de volksvertegenwoordiger die daardoor in feite tussentijds van fractie kan veranderen of zelfstandig verder kan gaan. Dit betekent ook dat:</text:p>
          <text:p text:style-name="al"/>
          <text:list text:style-name="id1-3-2-6-111">
            <text:list-item text:style-override="id1-3-2-6-111-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6-111-2">
              <text:number>•</text:number>
              <text:p text:style-name="al">personen die tussentijds van partij veranderen hun raadslidmaatschap niet verliezen;</text:p>
            </text:list-item>
            <text:list-item text:style-override="id1-3-2-6-111-3">
              <text:number>•</text:number>
              <text:p text:style-name="al">als men uit een partij stapt en als eigen partij verder gaat, de verlatende partij geen middelen heeft om het raadslid uit de raad te weren.</text:p>
            </text:list-item>
          </text:list>
          <text:p text:style-name="al"/>
          <text:p text:style-name="al">
          <text:span text:style-name="nadrukcur">Vijfde lid</text:span>
        </text:p>
          <text:p text:style-name="al">Een fractie kan besluiten om de naam van een fractie te veranderen. Ook kan een raadslid besluiten zelfstandig verder te gaan. Om te voorzien in situaties als deze heeft Almere conform de modelverordening van de VNG opgenomen dat de naam van een fractie moet voldoen aan de voorwaarden zoals die gelden bij registratie van een partij voor de gemeenteraadsverkiezingen (artikel G 3 lid 4 van de Kieswet). Dat betekent dat de fractienaam niet in strijd mag zijn met de openbare orde en goede zeden en niet overeen mag komen met een andere fractienaam. Deze ruime definiëring had als effect dat in de raadsperiode 2018-2022 een afsplitsing verder is gegaan onder de naam van een partij die niet meedeed aan de gemeenteraadsverkiezingen. Hoezeer een raadslid op grond van artikel 27 Gemeentewet een vrij mandaat heeft, levert het genoemde effect spanning op vanuit democratische legitimiteit. Derhalve kent het vijfde lid nu de huidige formulering. </text:p>
          <text:p text:style-name="al"/>
          <text:p text:style-name="al">
          <text:span text:style-name="nadrukvet">Artikel 7. Beëdiging van fractieassistenten</text:span>
        </text:p>
          <text:p text:style-name="al">Bij het vaststellen van de gedragscodes bestuurlijke integriteit door de raad op 1 december 2016 is motie RG-294 aangenomen. Hierin heeft de raad uitgesproken dat ook de zittende en nieuwe fractieassistenten de eed of belofte afleggen, aangezien fractieassistenten een rol vervullen die in vele opzichten vergelijkbaar is met die van raadsleden. </text:p>
          <text:p text:style-name="al"/>
          <text:p text:style-name="al">
          <text:span text:style-name="nadrukvet">HOOFDSTUK 3 – POLITIEKE MARKT </text:span>
        </text:p>
          <text:p text:style-name="al"/>
          <text:p text:style-name="al">
          <text:span text:style-name="nadrukcur">Paragraaf 1 – Algemeen </text:span>
        </text:p>
          <text:p text:style-name="al"/>
          <text:p text:style-name="al">
          <text:span text:style-name="nadrukvet">Artikel 8. Tijd en plaats</text:span>
        </text:p>
          <text:p text:style-name="al">Tijd, locatie en opzet van de Politieke Markt staan vast. Het presidium kan hiervan afwijken. Zo zijn goede ervaringen opgedaan met vergaderen op locatie, een vergadervorm die de drempel voor inspraak en contact met burgers en het maatschappelijk middenveld zo laag mogelijk probeert te maken. Het onderwerp moet zich er wel voor lenen. Ook kan het soms organisatorisch handig zijn eerst met plenair te beginnen om 19.00 uur en pas daarna de carrousel te houden. Verder is in artikel 18 Gemeentewet bepaald wanneer de raad voor het eerst na de gemeenteraadsverkiezingen bijeen komt. </text:p>
          <text:p text:style-name="al">Het is mogelijk dat op de dag van de Politieke Markt tussen 16.00 uur en 18.00 uur voor de raad sessies worden georganiseerd in het kader van verdieping. Het kan gaan om een technische toelichting op een onderwerp, maar ook een werkbezoek of externe spreker kan voor de invulling zorgen. De verdiepingssessie heeft een facultatief karakter. Het inplannen hiervan gebeurt door het presidium op basis van een gemotiveerd voorstel waarbij, waar nodig, de sessie op beeld wordt opgenomen. Daarnaast geldt als uitgangspunt dat een technische bijeenkomst en politieke bespreking niet op dezelfde dag plaatsvinden. </text:p>
          <text:p text:style-name="al"/>
          <text:p text:style-name="al">
          <text:span text:style-name="nadrukvet">Artikel 9. Oproep en agenda</text:span>
        </text:p>
          <text:p text:style-name="al">
          <text:span text:style-name="nadrukcur">Eerste lid</text:span>
        </text:p>
          <text:p text:style-name="al">De wetgever is in artikel 19 Gemeentewet bewust sober geweest over het bijeenroepen van de raad. Slechts is bepaald dat de burgemeester de leden schriftelijk oproept en daarbij dag, tijdstip en plaats bekendmaakt. Tegelijkertijd worden de stukken, voor zover openbaar, ter inzage gelegd. Het reglement van orde biedt dus ruimte om zaken te regelen<text:note text:id="noot_id1-3-2-6-129-1" text:note-class="footnote"><text:note-citation text:label="3">3</text:note-citation><text:note-body><text:p text:style-name="noot.al">Versteden, Gemeentewet en haar toepassing, commentaar op artikel 19 Gemw.</text:p></text:note-body></text:note>. In dit reglement van orde is daarom bepaald dat het presidium datum, tijdstip en plaats van de Politieke Markt vaststelt (artikel 4, tweede lid sub a). In het verlengde hiervan is in artikel 9, eerste lid, van het reglement van orde bepaald dat de oproep, agenda en stukken (voor zover openbaar) op de vrijdag voorafgaande aan de Politieke Markt via het raadsinformatiesysteem bekend wordt gemaakt. Ook vindt een aankondiging plaats in Almere Deze Week met verwijzing naar het raadsinformatiesysteem. De wetgever laat het aan de raad zelf over op welke wijze invulling wordt gegeven aan de openbaarheidsplicht en gaat ervan uit dat dit op een ‘fatsoenlijke’ manier gebeurt. Dat wil zeggen dat de agenda en stukken gedurende zodanig lange tijd en op een zodanige plaats ter inzage liggen, dat de bevolking er ook reëel toegang toe kan hebben<text:note text:id="noot_id1-3-2-6-129-2" text:note-class="footnote"><text:note-citation text:label="4">4</text:note-citation><text:note-body><text:p text:style-name="noot.al">Versteden, Gemeentewet en haar toepassing, commentaar op artikel 19 Gemw.</text:p></text:note-body></text:note>. Hier in Almere is deze toegang gewaarborgd via het raadsinformatiesysteem. Op deze manier wordt invulling gegeven aan de wettelijke bepalingen over bekendmaken, zoals genoemd in artikel 19, tweede lid, Gemeentewet en de artikelen 3:12 en 2:14 Awb. </text:p>
          <text:p text:style-name="al"/>
          <text:p text:style-name="al">
          <text:span text:style-name="nadrukcur">Tweede lid</text:span>
        </text:p>
          <text:p text:style-name="al">Dit is een afwijking van het eerste lid. Hier wordt de mogelijkheid geboden om tot uiterlijk woensdag 12.00 uur (voorafgaande aan de Politieke Markt van een dag later) de agenda aan te passen en/of de bijbehorende stukken aan te passen of toe te voegen. Voor deze termijn is gekozen om rekening te kunnen houden met de actualiteit, bijvoorbeeld het aanvragen van een interpellatiedebat of nagezonden stukken met actuele informatie. En ook om raadsleden gelegenheid te geven de stukken nog te kunnen bestuderen. Inbreuk op de agenda moet echt te rechtvaardigen zijn. En is uiteindelijk aan het oordeel van de raad zelf of dit ook gebeurt. </text:p>
          <text:p text:style-name="al"/>
          <text:p text:style-name="al">
          <text:span text:style-name="nadrukvet">Artikel 10. Instrumenten en formats</text:span>
        </text:p>
          <text:p text:style-name="al">
          <text:span text:style-name="nadrukcur">Eerste lid, sub a</text:span>
        </text:p>
          <text:p text:style-name="al">Voor een toelichting per instrument wordt verwezen naar de toelichting bij de bijlage. </text:p>
          <text:p text:style-name="al"/>
          <text:p text:style-name="al">
          <text:span text:style-name="nadrukcur">Eerste lid, sub b</text:span>
        </text:p>
          <text:p text:style-name="al">Het vaststellen van besluitrijp geachte voorstellen vindt plaats in de carrousel. Het betreft de verslagen en besluitenlijsten van bijeenkomsten in de carrousel en het plenaire gedeelte en voorstellen die zonder bespreking in de carrousel direct kunnen worden doorgeleid naar het plenaire gedeelte. </text:p>
          <text:p text:style-name="al"/>
          <text:p text:style-name="al">
          <text:span text:style-name="nadrukcur">Eerste lid, sub c</text:span>
        </text:p>
          <text:p text:style-name="al">Deze bepaling houdt ruimte voor het organiseren van andere activiteiten op de Politieke Markt en past bij het karakter van de Almeerse Politieke Markt waarin blijvend ruimte is om te experimenteren. </text:p>
          <text:p text:style-name="al"/>
          <text:p text:style-name="al">
          <text:span text:style-name="nadrukcur">Tweede lid</text:span>
        </text:p>
          <text:p text:style-name="al">De regel is één instrument per onderwerp gelijktijdig. Hiervoor is gekozen om de bestuurlijke stukkenstroom en daarmee de administratieve inzet beperkt te houden. Als de raad bijv. spreekt over een onderwerp is het niet mogelijk dat een fractie over hetzelfde onderwerp tegelijkertijd schriftelijke vragen stelt. Ander voorbeeld is het versturen van een raadsbrief terwijl er reeds een agendering is ingediend bij de raad of terwijl een fractie over hetzelfde onderwerp al schriftelijke vragen heeft gesteld. </text:p>
          <text:p text:style-name="al">Ook geldt: wie het eerst komt, het eerst maalt. Als een fractie bijvoorbeeld schriftelijke vragen heeft ingediend bij de griffie (dat wil zeggen conform procedure en format) kan een andere fractie geen schriftelijke vragen over hetzelfde onderwerp indienen, tenzij deze een andere strekking hebben. Wel kan het zo zijn, als de ene fractie schriftelijke vragen indient terwijl even later een andere fractie over hetzelfde onderwerp een agendavoorstel indient, dat de agendering in bepaalde gevallen zwaarder zou kunnen wegen. Het uitgangspunt van ‘nee, tenzij’ geldt voor het gehele instrumentarium en voor een ieder die daarvan gebruik maakt. En bij twijfel beslist het presidium. </text:p>
          <text:p text:style-name="al"/>
          <text:p text:style-name="al">
          <text:span text:style-name="nadrukcur">Derde lid</text:span>
        </text:p>
          <text:p text:style-name="al">De aspecten herkenbaarheid, uniformiteit, duidelijkheid en rolvastheid kunnen ook worden toegepast als argumentatie voor het tweede lid. </text:p>
          <text:p text:style-name="al"/>
          <text:p text:style-name="al">
          <text:span text:style-name="nadrukcur">Paragraaf 2 – Orde van de vergadering</text:span>
        </text:p>
          <text:p text:style-name="al"/>
          <text:p text:style-name="al">
          <text:span text:style-name="nadrukvet">Artikel 11. Handhaving van de orde </text:span>
        </text:p>
          <text:p text:style-name="al">De hier aangegeven bepalingen worden wat betreft het handhaven van de orde omkaderd door artikel 26 Gemeentewet of vullen dit artikel aan. </text:p>
          <text:p text:style-name="al"/>
          <text:p text:style-name="al">
          <text:span text:style-name="nadrukcur">Eerste lid</text:span>
        </text:p>
          <text:p text:style-name="al">Zoals onder artikel 4, tweede lid sub a, van dit reglement van orde is bepaald, organiseert het presidium de Politieke Markt. Vanuit die verantwoordelijkheid wordt aangewezen waar deelnemers en bezoekers dienen plaats te nemen. E.e.a. wordt duidelijk vanuit de fysieke opstelling in de zaal of wordt via naambordjes kenbaar gemaakt. </text:p>
          <text:p text:style-name="al"/>
          <text:p text:style-name="al">
          <text:span text:style-name="nadrukcur">Vierde lid</text:span>
        </text:p>
          <text:p text:style-name="al">Artikel 26 Gemeentewet kent bevoegdheden toe aan de voorzitter van de raad en gaat uit van een raadsvergadering. Echter, ook in een bijeenkomst in de carrousel kan van een ordeverstoring sprake zijn. Via dit vierde lid wordt hierin voorzien<text:note text:id="noot_id1-3-2-6-160-1" text:note-class="footnote"><text:note-citation text:label="5">5</text:note-citation><text:note-body><text:p text:style-name="noot.al">Goorden, Gemeentewet en haar toepassing, commentaar op artikel 26 Gemw.</text:p></text:note-body></text:note>. Het stelt dat de voorzitter de bevoegdheid heeft om toehoorders te doen vertrekken indien de orde wordt verstoord. Het aan toehoorders voor langere duur de toegang ontzeggen tot de vergadering (artikel 26, tweede lid, Gemeentewet) blijft, gezien de zwaarte van het middel, voorbehouden aan de voorzitter van de raad. Daarbij wordt nog opgemerkt dat onder toehoorders niet worden verstaan ambtenaren en pers<text:note text:id="noot_id1-3-2-6-160-2" text:note-class="footnote"><text:note-citation text:label="6">6</text:note-citation><text:note-body><text:p text:style-name="noot.al">Goorden, Gemeentewet en haar toepassing, commentaar op artikel 26 Gemw.</text:p></text:note-body></text:note>. </text:p>
          <text:p text:style-name="al"/>
          <text:p text:style-name="al">
          <text:span text:style-name="nadrukcur">Vijfde lid</text:span>
        </text:p>
          <text:p text:style-name="al">In het (recente) verleden is het voorgekomen dat raadsleden tijdens het plenaire gedeelte statements hebben gemaakt (bijv. regenboogshawl, gele hesjes). Afspraak is dat de verantwoordelijkheid voor het al dan niet toestaan hiervan ligt bij de voorzitter en dat een dergelijke actie vooraf met de voorzitter wordt afgestemd c.q. aangekondigd. </text:p>
          <text:p text:style-name="al"/>
          <text:p text:style-name="al">
          <text:span text:style-name="nadrukcur">Zesde lid</text:span>
        </text:p>
          <text:p text:style-name="al">In artikel 22 Gemeentewet is de onschendbaarheid en verschoonbaarheid geregeld van hetgeen in de vergadering is gezegd of overlegd. De raad gaat zelf over wat zij toelaatbaar vindt. In dit zesde lid is hiervoor een bepaling opgenomen. </text:p>
          <text:p text:style-name="al"/>
          <text:p text:style-name="al">
          <text:span text:style-name="nadrukvet">Artikel 12. Spreekregels</text:span>
        </text:p>
          <text:p text:style-name="al">
          <text:span text:style-name="nadrukcur">Tweede lid</text:span>
        </text:p>
          <text:p text:style-name="al">Voor de overzichtelijkheid van de beraadslaging geldt dat er per fractie één woordvoerder is over hetzelfde onderwerp. Wel staat het fracties natuurlijk vrij om per week andere woordvoerders naar de carrousel af te vaardigen. Dat wordt hier dan ook niet mee bedoeld. </text:p>
          <text:p text:style-name="al"/>
          <text:p text:style-name="al">
          <text:span text:style-name="nadrukcur">Derde lid</text:span>
        </text:p>
          <text:p text:style-name="al">Ook niet-raadsleden c.q. fractieassistenten kunnen toestemming krijgen aan de beraadslaging deel te nemen. Het is aan de raad om daarvoor een regeling te treffen<text:note text:id="noot_id1-3-2-6-173-1" text:note-class="footnote"><text:note-citation text:label="7">7</text:note-citation><text:note-body><text:p text:style-name="noot.al">Graat, Tekst en Commentaar, artikel 21 Gemeentewet</text:p></text:note-body></text:note>. Daarom is dit derde lid in artikel 12 van het reglement van orde opgenomen. Hierbij kan bijvoorbeeld gedacht worden aan ambtenaren die op verzoek van de portefeuillehouder een vraag beantwoorden tijdens de carrousel. Dit alles naar het oordeel van de voorzitter. </text:p>
          <text:p text:style-name="al"/>
          <text:p text:style-name="al">
          <text:span text:style-name="nadrukcur">Vierde lid</text:span>
        </text:p>
          <text:p text:style-name="al">In principe krijgt degene die een voorstel, verzoek, motie of amendement heeft ingediend als eerste het woord. En heeft ook het recht op een slotwoord. Of het nu een raadslid, collegelid of burger betreft. Het presidium, of indien dit tijdens de vergadering zelf blijkt de voorzitter, kan besluiten hiervan af te wijken. Een voorstel etc. moet in de formulering ook gewoon helder zijn voor de raad, zonder dat eerst een toelichting moet plaatsvinden. Desondanks is deze bepaling opgenomen, waarbij, met de kanttekening uit de vorige zin, een begin- en slotwoord relevant, kort en bondig moet zijn. </text:p>
          <text:p text:style-name="al"/>
          <text:p text:style-name="al">
          <text:span text:style-name="nadrukcur">Zesde en zevende lid</text:span>
        </text:p>
          <text:p text:style-name="al">Een voorstel van orde kan bijvoorbeeld inhouden een verzoek om de agenda, spreektijd of de sprekersvolgorde te veranderen. Ook kan worden gevraagd de vergadering te schorsen of te beëindigen. Indien over het voorstel gestemd wordt, geldt dat bij het staken van de stemmen het voorstel niet is aangenomen (artikel 32, vierde lid, Gemeentewet, waarin bij het staken van de stemmen het voorstel wordt doorgeschoven naar een volgende vergadering, is dus niet van toepassing). De voorzitter legt aan de raad ter beslissing voor of er inderdaad sprake is van een voorstel van orde. </text:p>
          <text:p text:style-name="al">Kan in de carrousel ook een voorstel van orde worden gedaan? Ja, maar hierop besluit de voorzitter gehoord hebbende de vergadering. Hiervoor is gekozen vanwege het karakter van de carrousel. In principe staat hier de behandelwijze vast en waar hiertoe ruimte bestaat (bijv. het bepalen van sprekersvolgorde) is dat aan de voorzitter. Meer formeel beschouwd: over een voorstel van orde zou gestemd kunnen worden. En in de carrousel wordt niet gestemd (omdat niet alle fracties bij een onderwerp vertegenwoordigd hoeven te zijn). </text:p>
          <text:p text:style-name="al"/>
          <text:p text:style-name="al">
          <text:span text:style-name="nadrukcur">Achtste lid</text:span>
        </text:p>
          <text:p text:style-name="al">Wat is inhoudelijk en wat is technisch? In de regel gaat het om het verschil tussen feiten en opvattingen. Soms kan er een grijs gebied zijn. Het is dan ook altijd de voorzitter die besluit of iets technisch is of niet en of een technische vraag wordt toegelaten. Technische vragen dienen vooraf aan de betreffende ambtenaar te worden gesteld. Voor sommige onderwerpen wordt voorafgaande aan de politieke bespreking een technische toelichting georganiseerd (bijv. Begroting). </text:p>
          <text:p text:style-name="al"/>
          <text:p text:style-name="al">
          <text:span text:style-name="nadrukcur">Tiende lid</text:span>
        </text:p>
          <text:p text:style-name="al">Deze volgorde van spreken wordt bijv. gehanteerd bij algemene beschouwingen. </text:p>
          <text:p text:style-name="al"/>
          <text:p text:style-name="al">
          <text:span text:style-name="nadrukcur">Elfde lid</text:span>
        </text:p>
          <text:p text:style-name="al">Het gebruik van ondersteunend materiaal is alleen toegestaan in de carrousel (waar beeld- en oordeelsvorming plaatsvindt) en dit naar oordeel van het presidium of de voorzitter. Waarbij wordt opgemerkt dat beeldmateriaal via het scherm vanwege technische redenen altijd vooraf aangeleverd moet worden. Omdat het plenaire gedeelte het karakter heeft van debat en besluitvorming is hier ondersteunend materiaal niet toegestaan. </text:p>
          <text:p text:style-name="al"/>
          <text:p text:style-name="al">
          <text:span text:style-name="nadrukvet">Artikel 13. Inspreken</text:span>
        </text:p>
          <text:p text:style-name="al">In artikel 150 Gemeentewet is bepaald dat de raad bij verordening regels vaststelt voor de manier waarop ingezetenen en belanghebbenden bij de voorbereiding van gemeentelijk beleid worden betrokken. Hiervoor heeft de raad op 22 juni 2006 de inspraakverordening voor Almere vastgesteld. Op grond van artikel 2, eerste lid, van deze verordening kan de raad besluiten of inspraak wordt verleend. Artikel 4, tweede lid, van de verordening biedt ruimte om invulling aan de inspraakprocedure te geven. Met inachtneming van deze beide artikelen is artikel 14 van dit reglement van orde tot stand gekomen. </text:p>
          <text:p text:style-name="al"/>
          <text:p text:style-name="al">
          <text:span text:style-name="nadrukcur">Eerste en tweede lid</text:span>
        </text:p>
          <text:p text:style-name="al">Een ieder, dus ook burgers van buiten Almere, kan inspreken aan het begin van de beraadslaging. Dit kan dus ook in het plenaire gedeelte zijn. Verder kan ook worden ingesproken bij de beraadslaging over een amendement. Hiervoor is gekozen om zo inspraak mogelijk te maken op de voorgestelde wijziging van een voorstel. Voorwaarde hieraan is wel dat de inspreker ook gebruik heeft gemaakt van de mogelijkheid om in te spreken bij de start van de beraadslaging over het voorstel waar het amendement betrekking op heeft. Ook moet de inspreektekst betrekking hebben op het geagendeerde onderwerp. Bij het actualiteitenhalfuur kan niet worden ingesproken vanwege het karakter (vraag-antwoord) en omdat strikt genomen de beraadslaging plaatsvindt als een fractie besluit via een agendering een vervolg te geven aan het actualiteitenhalfuur.</text:p>
          <text:p text:style-name="al"/>
          <text:p text:style-name="al">
          <text:span text:style-name="nadrukcur">Paragraaf 3 – Carrousel </text:span>
        </text:p>
          <text:p text:style-name="al"/>
          <text:p text:style-name="al">
          <text:span text:style-name="nadrukvet">Artikel 14. Doel, inhoud en samenstelling</text:span>
        </text:p>
          <text:p text:style-name="al">
          <text:span text:style-name="nadrukcur">Tweede lid</text:span>
        </text:p>
          <text:p text:style-name="al">Fracties bepalen zelf of, en zo ja welk raadslid of fractieassistent naar een bepaalde bijeenkomst in de carrousel gaat. </text:p>
          <text:p text:style-name="al"/>
          <text:p text:style-name="al">
          <text:span text:style-name="nadrukcur">Derde lid</text:span>
        </text:p>
          <text:p text:style-name="al">Een raadsvoorstel om een kandidaat-wethouder te benoemen, kan bijv. reden zijn voor het presidium om af te wijken van de regel en direct tot plenaire bespreking over te gaan. </text:p>
          <text:p text:style-name="al"/>
          <text:p text:style-name="al">
          <text:span text:style-name="nadrukvet">Artikel 15. Uitkomst</text:span>
        </text:p>
          <text:p text:style-name="al">
          <text:span text:style-name="nadrukcur">Tweede lid</text:span>
        </text:p>
          <text:p text:style-name="al">Uitgangspunt is dat de raad zijn eigen tempo bepaald bij het bespreken van een onderwerp. </text:p>
          <text:p text:style-name="al"/>
          <text:p text:style-name="al">
          <text:span text:style-name="nadrukvet">Artikel 16. Besluitenlijst en verslag</text:span>
        </text:p>
          <text:p text:style-name="al">
          <text:span text:style-name="nadrukcur">Derde lid</text:span>
        </text:p>
          <text:p text:style-name="al">Het spreekt voor zich dat uitzendingen plaatsvinden binnen het wettelijk kader (bijv. privacy). Bezoekers van de Politieke Markt worden hier ter plekke ook op gewezen. </text:p>
          <text:p text:style-name="al"/>
          <text:p text:style-name="al">
          <text:span text:style-name="nadrukcur">Paragraaf 4 – Plenaire gedeelte </text:span>
        </text:p>
          <text:p text:style-name="al"/>
          <text:p text:style-name="al">
          <text:span text:style-name="nadrukvet">Artikel 17. Doel, inhoud en samenstelling</text:span>
        </text:p>
          <text:p text:style-name="al">
          <text:span text:style-name="nadrukcur">Eerste lid</text:span>
        </text:p>
          <text:p text:style-name="al">Het doel van het plenaire gedeelte is debat en besluitvorming. Daarnaast worden in het plenaire gedeelte interpellatieverzoeken behandeld en vindt installatie en afscheid plaats van personen. </text:p>
          <text:p text:style-name="al"/>
          <text:p text:style-name="al">
          <text:span text:style-name="nadrukcur">Tweede lid</text:span>
        </text:p>
          <text:p text:style-name="al">De agenda voor het plenaire gedeelte wordt vooraf door het presidium opgesteld. Dat betekent dat eventuele wijzigingen aan het begin van de vergadering moeten worden gemeld. Een voorbeeld is een motie die nog tekstueel is gewijzigd. Ook kan het voorkomen dat stukken ter besluitvorming voorliggen, die dezelfde avond eerst in de carrousel zijn behandeld. Ook dit kan wijzigingen opleveren. En als laatste kan via een voorstel van orde de agenda worden gewijzigd (bijv. toevoegen verzoek tot interpellatie). </text:p>
          <text:p text:style-name="al"/>
          <text:p text:style-name="al">
          <text:span text:style-name="nadrukvet">Artikel 18. Presentielijst</text:span>
        </text:p>
          <text:p text:style-name="al">
          <text:span text:style-name="nadrukcur">Eerste lid</text:span>
        </text:p>
          <text:p text:style-name="al">De verplichting tot het hebben van een presentielijst vloeit voort uit artikel 20 Gemeentewet. De handtekeningen op de presentielijst zijn bedoeld om formeel vast te stellen dat het vergaderquorum bereikt is. Op grond van het eerste lid van artikel 20 Gemeentewet is dit meer dan de helft. In Almere kan het plenaire gedeelte dus pas beginnen als er 23 van de in totaal 45 raadsleden aanwezig zijn en de presentielijst hebben getekend. De lijst kan niet dienen om het stemquorum vast te stellen; daarvoor geldt artikel 29 Gemeentewet (zie toelichting bij artikel 20 van dit reglement van orde). Het vergaderquorum hoeft alleen aanwezig te zijn aan het begin van de vergadering. De vergadering kan dus worden voortgezet ook al daalt het aantal deelnemende leden gedurende de vergadering beneden de 23 raadsleden<text:note text:id="noot_id1-3-2-6-225-1" text:note-class="footnote"><text:note-citation text:label="8">8</text:note-citation><text:note-body><text:p text:style-name="noot.al">Versteden, Gemeentewet en haar toepassing, commentaar op artikel 20 Gemw.</text:p></text:note-body></text:note>. Als bij aanvang van de vergadering blijkt dat het vergaderquorum niet is bereikt, geldt artikel 20, tweede lid, Gemeentewet. De burgemeester belegt dan een nieuwe vergadering die ten minste 24 uur later plaatsvindt. </text:p>
          <text:p text:style-name="al"/>
          <text:p text:style-name="al">
          <text:span text:style-name="nadrukcur">Tweede lid</text:span>
        </text:p>
          <text:p text:style-name="al">De griffier geeft de ambtelijke ondersteuning die de raad nodig heeft. Daarom zorgt hij voor het bijhouden van de presentielijst. </text:p>
          <text:p text:style-name="al"/>
          <text:p text:style-name="al">
          <text:span text:style-name="nadrukvet">Artikel 19. Besluitvorming </text:span>
        </text:p>
          <text:p text:style-name="al">
          <text:span text:style-name="nadrukcur">Eerste lid</text:span>
        </text:p>
          <text:p text:style-name="al">De voorzitter kan de beraadslaging sluiten als hij vaststelt dat een onderwerp voldoende is toegelicht (vaak ook de formele bevestiging van de conclusie in de carrousel, zie artikel 15, eerste lid, van dit reglement van orde). De raad kan hierover anders beslissen. </text:p>
          <text:p text:style-name="al"/>
          <text:p text:style-name="al">
          <text:span text:style-name="nadrukvet">Artikel 20. Stemming</text:span>
        </text:p>
          <text:p text:style-name="al">
          <text:span text:style-name="nadrukcur">Eerste lid</text:span>
        </text:p>
          <text:p text:style-name="al">De voorzitter formuleert de te nemen eindbeslissing alvorens tot stemming over te gaan. Van een geldige stemming is sprake als aan het stemquorum van artikel 29, eerste lid, Gemeentewet wordt voldaan. Meer dan de helft van het aantal raadsleden, excl. degenen die zich van stemmen onthouden o.g.v. artikel 28 Gemeentewet, moeten aan de stemming deelnemen. In artikel 29, tweede lid, Gemeentewet is bepaald wanneer het stemquorum niet geldt. Het betreft als na staking van de stemmen in een tweede vergadering opnieuw moet worden gestemd over een benoeming, voordracht of aanbeveling van een of meer personen. Of wanneer een nieuwe vergadering wordt gehouden als bedoeld in artikel 20, tweede lid, Gemeentewet als gevolg van het niet voldoen aan het vergaderquorum. </text:p>
          <text:p text:style-name="al"/>
          <text:p text:style-name="al">
          <text:span text:style-name="nadrukcur">Tweede lid</text:span>
        </text:p>
          <text:p text:style-name="al">Een raadslid kan zich alleen onthouden van stemming op grond van artikel 28 Gemeentewet. Op basis van jurisprudentie kan het volgende worden geconcludeerd<text:note text:id="noot_id1-3-2-6-239-1" text:note-class="footnote"><text:note-citation text:label="9">9</text:note-citation><text:note-body><text:p text:style-name="noot.al">Zie uitspraak Graft-De Rijp, ABRvS, 6 februari 2013, LJN BZ0796 (en later bevestigd in uitspraak Middelburg in 2013)</text:p></text:note-body></text:note>. Artikel 28 Gemeentewet moet strikt worden uitgelegd, vanwege het beperken van het fundamentele recht van een raadslid om deel te nemen aan een stemming. Daarnaast is ook de toepassing van artikel 2:4 Algemene wet bestuursrecht (Awb) van belang (verbod tot vooringenomenheid en beïnvloeding van besluitvorming vanwege een persoonlijk belang). Maar wanneer is aannemelijk dat het betrokken raadslid de besluitvorming daadwerkelijk heeft beïnvloed met als eventuele consequentie dat de rechter het besluit kan vernietigen? Volgens de ABRvS betekent het enkele feit dat een raadslid belanghebbende is bij een besluit (zoals gedefinieerd in artikel 1:2, eerste lid, Awb) niet dat een raadslid zich zou moeten onthouden van deelname aan de besluitvorming (omdat dit dus afbreuk doet aan de taak en de fundamentele rechten van een gekozen volksvertegenwoordiger en daarmee aan het democratisch proces). Daarvoor zijn bijkomende omstandigheden nodig, waarbij het draait om de combinatie van deelname aan de stemming en het uitoefenen van meer dan gewone invloed op de besluitvorming (bijv. schijn van belangenverstrengeling of doorslaggevende stem)<text:note text:id="noot_id1-3-2-6-239-2" text:note-class="footnote"><text:note-citation text:label="10">10</text:note-citation><text:note-body><text:p text:style-name="noot.al">Versteden, Gemeentewet en haar toepassing, commentaar op artikel 28 Gemw.</text:p></text:note-body></text:note>. Het hiervoor genoemde geeft richting, maar geen 100% duidelijkheid en zekerheid. En uiteindelijk is een dergelijke beslissing voorbehouden aan het individuele raadslid en niet aan de raad. Wel kunnen de door de raad vastgestelde bestuurlijke integriteitscodes behulpzaam zijn in de afweging. </text:p>
          <text:p text:style-name="al"/>
          <text:p text:style-name="al">
          <text:span text:style-name="nadrukcur">Derde lid</text:span>
        </text:p>
          <text:p text:style-name="al">Stemverklaringen zullen kort en bondig moeten zijn en mogen niet het karakter krijgen van een nieuwe termijn, als laatste reactie op de vorige spreker. Adresseren is niet toegestaan. De stemverklaringen worden gegeven voordat de stemming begint. </text:p>
          <text:p text:style-name="al"/>
          <text:p text:style-name="al">
          <text:span text:style-name="nadrukcur">Vierde lid</text:span>
        </text:p>
          <text:p text:style-name="al">Indien geen stemming wordt gevraagd, is het voorstel aangenomen op grond van artikel 32, derde lid, Gemeentewet. Dat wil zeggen: met algemene stemmen aanvaard. </text:p>
          <text:p text:style-name="al"/>
          <text:p text:style-name="al">
          <text:span text:style-name="nadrukcur">Vijfde, zesde en zevende lid</text:span>
        </text:p>
          <text:p text:style-name="al">Indien een raadslid te kennen geeft een hoofdelijke stemming te wensen, moet de stemming plaatsvinden. De raad heeft niet de bevoegdheid om van deze bepaling van artikel 32 Gemeentewet af te wijken. Wellicht ten overvloede wordt hierbij nog verwezen naar artikel 209, tweede lid, Gemeentewet, die een hoofdelijke stemming verplicht (dringende spoed bij verplichting voor vaststellen begroting of begrotingswijziging). </text:p>
          <text:p text:style-name="al"/>
          <text:p text:style-name="al">
          <text:span text:style-name="nadrukcur">Negende lid</text:span>
        </text:p>
          <text:p text:style-name="al">De raad beslist bij meerderheid van stemmen (artikel 30, eerste lid, Gemeentewet). Bij staking van stemmen is het bepaalde in artikel 32 Gemeentewet van toepassing. Daarin staat dat indien de vergadering voltallig is, het voorstel wordt geacht te zijn verworpen. Is de vergadering niet voltallig, dan wordt het nemen van het besluit tot een volgende vergadering uitgesteld. Als ook dan de stemmen staken, wordt het voorstel geacht niet te zijn aangenomen. </text:p>
          <text:p text:style-name="al"/>
          <text:p text:style-name="al">
          <text:span text:style-name="nadrukvet">Artikel 21. Stemming over amendementen en moties</text:span>
        </text:p>
          <text:p text:style-name="al">Een amendement en reguliere motie komen in stemming voorafgaande aan de stemming over het onderliggende voorstel. Bij een motie vreemd aan de orde van de dag geldt dit uiteraard niet. </text:p>
          <text:p text:style-name="al"/>
          <text:p text:style-name="al">
          <text:span text:style-name="nadrukvet">Artikel 22. Stemming over personen</text:span>
        </text:p>
          <text:p text:style-name="al">
          <text:span text:style-name="nadrukcur">Tweede lid</text:span>
        </text:p>
          <text:p text:style-name="al">Een raadslid, tevens kandidaat-wethouder, is niet verplicht een stembriefje in te leveren aangaande zijn eigen voordracht tot wethouder. Op zich mag hij meestemmen over zijn eigen benoeming omdat niet sprake is van een voordracht, zoals genoemd in artikel 28, derde lid, Gemeentewet, maar van een aanbeveling. Bovendien kunnen raadsleden op het stembriefje ook een andere naam invullen, waardoor geen sprake is van een beperkte keuze. De wetgever heeft nooit de bedoeling gehad de politieke verhoudingen in de raad te beïnvloeden door middel van een verbod op het meestemmen van de kandidaat-wethouder. Toch is het denkbaar dat een kandidaat-wethouder die voor benoeming wordt aanbevolen op eigen initiatief afziet van het meestemmen over de benoeming. </text:p>
          <text:p text:style-name="al"/>
          <text:p text:style-name="al">
          <text:span text:style-name="nadrukcur">Derde lid</text:span>
        </text:p>
          <text:p text:style-name="al">Artikel 31, eerste lid, Gemeentewet geeft aan dat de stemming over personen voor het doen van benoemingen, voordrachten of aanbevelingen geheim is. Andere stemmingen, bijv. ontslag of het opzeggen van vertrouwen, mogen dus niet geheim zijn. Hetzelfde artikel geeft in het tweede lid aan dat als de stemmen staken (bij stemming over meerdere personen) in dezelfde vergadering een herstemming plaatsvindt. Staken dan de stemmen opnieuw, dan beslist terstond het lot (artikel 31, derde lid, Gemeentewet). </text:p>
          <text:p text:style-name="al"/>
          <text:p text:style-name="al">
          <text:span text:style-name="nadrukcur">Vijfde lid</text:span>
        </text:p>
          <text:p text:style-name="al">Het tweede lid van artikel 30 Gemeentewet bepaalt wanneer bij het vaststellen van de uitslag van een stemming van een uitgebrachte stem kan worden gesproken. Daarvoor is vereist dat een behoorlijk ingevuld stembriefje is ingeleverd. Is er geen sprake van een behoorlijk ingevuld stembriefje, dan telt het desbetreffende briefje dus niet mee voor het bepalen van de uitslag van de stemming. In de memorie van toelichting (Kamerstukken II 1985/86, 19 403, nr. 3, blz. 86) wordt uitdrukkelijk vermeld dat een blanco stembriefje niet wordt aangemerkt als een behoorlijk ingevuld stembriefje, maar is voor het overige de vraag of sprake is van een behoorlijk ingevuld stembriefje overgelaten aan de raad<text:note text:id="noot_id1-3-2-6-264-1" text:note-class="footnote"><text:note-citation text:label="11">11</text:note-citation><text:note-body><text:p text:style-name="noot.al">Versteden, Gemeentewet en haar toepassing, commentaar op artikel 30 Gemw.</text:p></text:note-body></text:note>. Overigens is het wel zo dat een blanco, of verkeerd ingevuld stembriefje, wel meetelt bij de bepaling van de vraag of er een stemquorum is en daarmee een geldige stemming (artikel 29, eerste lid, Gemeentewet). Maar het is geen geldig uitgebrachte stem en telt daarom niet mee voor het bepalen van de meerderheid. </text:p>
          <text:p text:style-name="al"/>
          <text:p text:style-name="al">
          <text:span text:style-name="nadrukvet">Artikel 23. Verslag en besluitenlijst</text:span>
        </text:p>
          <text:p text:style-name="al">
          <text:span text:style-name="nadrukcur">Eerste lid</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In Almere kiezen we voor beide, verslag en besluitenlijst. In de carrousel wordt alleen een besluitenlijst gemaakt (en een verslag indien er in beslotenheid wordt vergaderd). </text:p>
          <text:p text:style-name="al"/>
          <text:p text:style-name="al">
          <text:span text:style-name="nadrukcur">Vierde lid</text:span>
        </text:p>
          <text:p text:style-name="al">Het spreekt voor zich dat uitzendingen plaatsvinden binnen het wettelijk kader (bijv. privacy). Bezoekers van de Politieke Markt worden hier ter plekke ook op gewezen. </text:p>
          <text:p text:style-name="al"/>
          <text:p text:style-name="al">
          <text:span text:style-name="nadrukvet">HOOFDSTUK 4 – INFORMATIE EN PUBLICATIE</text:span>
        </text:p>
          <text:p text:style-name="al"/>
          <text:p text:style-name="al">
          <text:span text:style-name="nadrukvet">Artikel 24. Recht op informatie </text:span>
        </text:p>
          <text:p text:style-name="al">In de Gemeentewet zijn regels bepaald over de inlichtingenplicht van het college ten opzichte van de raad. In de eerste plaats is er de passieve inlichtingenplicht (artikel 169, derde lid, Gemeentewet). Dat is de klassieke informatieplicht die het college opdraagt de door de raad (of raadsleden) gevraagde inlichtingen te verstrekken, tenzij het openbare belang zich daartegen verzet. In Almere geldt de regel dat raadsleden en fractieassistenten vrij zijn om zich te bewegen in het stadhuis en ambtenaren rechtstreeks om technische informatie kunnen vragen. </text:p>
          <text:p text:style-name="al"/>
          <text:p text:style-name="al">Ook kent de Gemeentewet een algemene actieve inlichtingenplicht. Artikel 169, tweede lid, Gemeentewet verplicht het college uit eigen beweging de raad alle inlichtingen te verstrekken die de raad nodig heeft voor de uitoefening van zijn taak. Daarbij geldt dat de raad te allen tijde in positie moet kunnen zijn. Concrete afspraken hierover zitten deels in dit reglement van orde. Daarnaast zijn ook de overleggen tussen presidium, fractievoorzitters en college van belang om dit te bewaken. </text:p>
          <text:p text:style-name="al"/>
          <text:p text:style-name="al">Tenslotte is er een tweede actieve, meer specifieke inlichtingenplicht. Artikel 169, vierde lid, Gemeentewet verplicht het college de raad vooraf te informeren over de voorgenomen uitoefening van een bestuursbevoegdheid als bedoeld in artikel 160, eerste lid, onder e, f, g en h, Gemeentewet indien de toepassing daarvan ingrijpende gevolgen kan hebben voor de gemeente of indien raad daarom verzoekt. Het college mag dan niet eerder een besluit nemen dan nadat de raad in de gelegenheid is gesteld zijn wensen en bedenkingen naar voren te brengen. Het antwoord op de vraag wat ingrijpend is,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25. Ambtelijke bijstand</text:span>
        </text:p>
          <text:p text:style-name="al">Om hun vertegenwoordigende, controlerende en kaderstellende rol goed te kunnen vervullen, kunnen raadsleden een beroep doen op ambtelijke bestand. Artikel 33 Gemeentewet bepaalt dat de raad dit via een verordening regelt. In artikel 25 van dit reglement van orde is hierin voorzien. Hierbij zij opgemerkt dat strikt genomen onder ambtelijke bijstand ook het werk van de griffie valt. In de uitwerking van artikel 25 van dit reglement van orde is uitgegaan van de situatie waarbij een beroep moet worden gedaan op de ambtelijke organisatie die valt onder de verantwoordelijkheid van het college. </text:p>
          <text:p text:style-name="al"/>
          <text:p text:style-name="al">
          <text:span text:style-name="nadrukvet">HOOFDSTUK 5 – GEHEIMHOUDING </text:span>
        </text:p>
          <text:p text:style-name="al"/>
          <text:p text:style-name="al">
          <text:span text:style-name="nadrukvet">Artikel 26. Stelregel</text:span>
        </text:p>
          <text:p text:style-name="al">De stelregel dat er voor raadsleden en fractieassistenten geen geheimen zijn, sluit aan bij het voorgaande hoofdstuk over informatie. </text:p>
          <text:p text:style-name="al"/>
          <text:p text:style-name="al">
          <text:span text:style-name="nadrukvet">Artikel 27. Geheime stukken </text:span>
        </text:p>
          <text:p text:style-name="al">Wat zijn geheime stukken? Vaak worden hierbij onbedoeld de begrippen geheimhouding als vertrouwelijkheid gebruikt. Hieronder worden deze beide begrippen nader geduid. </text:p>
          <text:p text:style-name="al"/>
          <text:p text:style-name="al">
          <text:span text:style-name="nadrukondlijn">Geheimhouding</text:span>
        </text:p>
          <text:p text:style-name="al">In het bestuurlijk verkeer college-raad wordt gewerkt volgens het stelsel van geheimhouding, zoals beschreven in artikel 25 Gemeentewet. Het college deelt informatie met de raad, legt hieraan geheimhouding op en de raad bekrachtigt dat in zijn eerstvolgende vergadering. Na inwerkingtreding van de Wet bevorderen integriteit en functioneren decentraal bestuur vervalt artikel 25 en wordt vervangen door hoofdstuk VA in de Gemeentewet (artikel 87 e.v.). Het vereiste van bekrachtiging wordt hiermee losgelaten, zonder afbreuk te doen aan het hoofdschap van de raad. Vanaf het moment dat informatie waarop geheimhouding rust door het college met de raad wordt gedeeld, is de raad degene die beslist over het voortduren of opheffen van de geheimhouding en over de mogelijkheid stukken waarop geheimhouding rust aan anderen te verstrekken. De grond voor geheimhouding ligt in artikel 10 Wet openbaarheid van bestuur (Wob), waar het bijvoorbeeld gaat om privacy, financiële belangen of onevenredige benadeling van betrokkenen. Het stelsel is praktisch uitgewerkt in dit reglement van orde (RvO). Artikel 28 lid 1 van het RvO zegt dan ook “over stukken, waaraan geheimhouding is opgelegd, kan niet in openbaarheid worden gesproken.” </text:p>
          <text:p text:style-name="al"/>
          <text:p text:style-name="al">Schending van geheimhouding is een strafbaar feit. In artikel 272 Sr is bepaald dat <text:span text:style-name="nadrukcur">“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span> (max. 21.750 euro). De taak van de strafrechter is daarbij beperkt tot een onderzoek van de vraag of de aan de verdachte opgelegde geheimhoudingsplicht formeel in overeenstemming is met de wettelijke regeling waarop deze is gebaseerd<text:note text:id="noot_id1-3-2-6-296-2" text:note-class="footnote"><text:note-citation text:label="12">12</text:note-citation><text:note-body><text:p text:style-name="noot.al">Graat ‘Tekst en commentaar Gemeentewet Provinciewet’</text:p></text:note-body></text:note>. </text:p>
          <text:p text:style-name="al"/>
          <text:p text:style-name="al">Versteden merkt hierover op dat raadsleden niet strafrechtelijk kunnen worden vervolgd, indien zij de geheimhoudingsplicht schenden in de gevallen, waarin zij daartegen op grond van art. 22 Gemeentewet zijn gevrijwaard<text:note text:id="noot_id1-3-2-6-298-1" text:note-class="footnote"><text:note-citation text:label="13">13</text:note-citation><text:note-body><text:p text:style-name="noot.al">Versteden, C.J.N. ‘De Gemeentewet en haar toepassing’</text:p></text:note-body></text:note>. Artikel 22 Gemeentewet ziet op de onschendbaarheid van een raadslid. Deze is van toepassing voor zover het raadslid deelneemt aan de beraadslaging. Een raadslid kan dan ook niet worden vervolgd over wat hij/zij zegt in de vergadering of schriftelijk aan de vergadering overlegt. In 2009 onderschreef de toenmalig staatssecretaris van BZK de opvatting van Elzinga dat de immuniteit in alle opzichten domineert boven het geheimhoudingsregime. De staatssecretaris schreef “<text:span text:style-name="nadrukcur">De onschendbaarheid voor datgene wat volksvertegenwoordigers inbrengen in de vergaderingen is vanouds een van de beginselen van onze representatieve democratie waarmee beoogd is de onafhankelijkheid van de volksvertegenwoordigers te waarborgen. Deze onschendbaarheid kent geen beperkingen”</text:span><text:note text:id="noot_id1-3-2-6-298-3" text:note-class="footnote"><text:note-citation text:label="14">14</text:note-citation><text:note-body><text:p text:style-name="noot.al">Versteden, C.J.N. ‘De Gemeentewet en haar toepassing’</text:p></text:note-body></text:note><text:span text:style-name="nadrukcur">. </text:span></text:p>
          <text:p text:style-name="al"/>
          <text:p text:style-name="al">Het bovenstaande blijkt ook uit de jurisprudentie. Zo is een aantal volksvertegenwoordigers in het verleden weliswaar op grond van artikel 272 Sr veroordeeld, maar in alle gevallen werd de opgelegde geheimhouding geschonden buiten de politieke arena, bijvoorbeeld door een persbericht naar buiten te brengen, de informatie te plaatsen op een website of een persconferentie te beleggen en daarmee de stukken openbaar te maken<text:note text:id="noot_id1-3-2-6-300-1" text:note-class="footnote"><text:note-citation text:label="15">15</text:note-citation><text:note-body><text:p text:style-name="noot.al">Zie hiervoor resp. Hof Den Haag 2 juni 2015, ECLI:NL:GHDHA:2015:1295, Hof Den Bosch 16 oktober 2012, ECLI:NL:GHSHE:2012:BY0237 en HR 17 mei 2005, ECLI:NL:HR:2005:AS4610.</text:p></text:note-body></text:note>. Bij schending in de politieke arena zal niet de strafrechter, maar de raad daarover moeten oordelen in het kader van zijn orde. Wel moet dan duidelijk zijn op welke grond de informatie vertrouwelijk is en waarom het algemeen belang van openbaarmaking in dit geval zwaarder weegt dan de vertrouwelijkheid. Deze laatste onderbouwing is nodig, omdat schending niet lichtvaardig moet worden opgevat. Openbaarmaking kan niet alleen nadelige consequenties voor de gemeente of derden hebben, maar kan ook iets betekenen voor de vrije toegang van raadsleden tot de ambtelijke organisatie en het kunnen inzien van stukken.</text:p>
          <text:p text:style-name="al"/>
          <text:p text:style-name="al">
          <text:span text:style-name="nadrukondlijn">Vertrouwelijkheid</text:span>
        </text:p>
          <text:p text:style-name="al">Naast geheimhouding bestaat ook het begrip vertrouwelijkheid. Een begrip dat in het spraakgebruik soms onbedoeld als synoniem voor geheimhouding wordt gebruikt, maar een aparte wettelijke grondslag kent. Artikel 2:5 Awb stelt dat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span></text:p>
          <text:p text:style-name="al"/>
          <text:p text:style-name="al">Het verschil tussen geheimhouding en vertrouwelijkheid is door de casus Smolders in een ander daglicht komen te staan. Smolders was destijds raadslid in Tilburg en lekte, als lid van het presidium, geregeld stukken naar de pers. Zijn verweer was dat het presidium werd voorgezeten door de burgemeester, daarom geen commissie was en er derhalve geen sprake kon zijn van geheimhouding op grond van de Gemeentewet. De Hoge Raad oordeelde anders. Daarbij werd o.a. verwezen naar eerdere rechtspraak waarin naar voren is gekomen dat voor de bepaling van de reikwijdte van het ambtsgeheim gekeken moet worden naar de hoedanigheid van de informatieverstrekker, de aard van de verstrekte informatie, het moment van de informatieverstrekking en de hoedanigheid waarin verdachte de informatie is verstrekt.<text:note text:id="noot_id1-3-2-6-305-1" text:note-class="footnote"><text:note-citation text:label="16">16</text:note-citation><text:note-body><text:p text:style-name="noot.al">HR 27 oktober 2010, ECLI:NL:HR:2010:BM2422</text:p></text:note-body></text:note></text:p>
          <text:p text:style-name="al"/>
          <text:p text:style-name="al">Elzinga trekt hieruit de conclusie dat als ‘vertrouwelijkheid’ wordt gevraagd of zich anderszins op enige wijze aandient, de andere partijen (in casu de raadsleden) moeten weten dat schending daarvan strijd oplevert met art. 272 Sr. Volgens Elzinga werd met genoemde uitspraak een bres geslagen in het regime uit de Gemeentewet. Want het betekent in de praktijk dat indien het college of de burgemeester vertrouwelijkheid vraagt, zonder daarbij een overtuigend beroep te doen op de WOB-criteria voor geheimhouding, er ook dan een strafbaar feit kan ontstaan. En daarmee is het voor het college/burgemeester soms veel aantrekkelijker om de ‘vertrouwelijkheidsroute’ te volgen omdat daarvoor veel minder strenge criteria gelden dan de eisen uit de Gemeentewet. <text:note text:id="noot_id1-3-2-6-307-1" text:note-class="footnote"><text:note-citation text:label="17">17</text:note-citation><text:note-body><text:p text:style-name="noot.al">Elzinga, Gemeentestem 2020/56</text:p></text:note-body></text:note></text:p>
          <text:p text:style-name="al"/>
          <text:p text:style-name="al">Elzinga onderkent dat het hanteren van ‘vertrouwelijkheid’ voor ambtenaren en bestuurders goed kan werken en voor raadsleden, vanuit hun informatiepositie, ook voordelen kan hebben. Echter, er kleven ook fundamentele nadelen aan en het mag daarom geen alternatieve route zijn. Volgens Elzinga moet ‘vertrouwelijkheid’ dan ook zoveel mogelijk worden beperkt. Schriftelijke stukken dienen volgens hem altijd te lopen via de geheimhoudingsregeling uit de Gemeentewet. Dat geldt ook voor hetgeen mondeling in een besloten vergadering wordt gedeeld. Gaat het om het delen van mondelinge informatie die vertrouwelijk is, dan moet de functionaris/bestuursorgaan dat om deze vertrouwelijkheid vraagt (1) motiveren waarom de geheimhoudingsroute niet kan worden gevolgd, (2) aangeven dat het hier gaat om vertrouwelijkheid in de zin van art. 2:5 Awb en (3) dat uit dien hoofde strafbaarheid kan ontstaan bij schending van deze vertrouwelijkheid. <text:note text:id="noot_id1-3-2-6-309-1" text:note-class="footnote"><text:note-citation text:label="18">18</text:note-citation><text:note-body><text:p text:style-name="noot.al">Elzinga, Gemeentestem 2020/56</text:p></text:note-body></text:note></text:p>
          <text:p text:style-name="al"/>
          <text:p text:style-name="al">Deze drieslag geldt overigens ook voor schriftelijke stukken, die (nog) geen onderdeel zijn van het bestuurlijk verkeer maar wel in de ambtelijke organisatie aanwezig zijn en door een raadslid kunnen worden ingezien. Daarmee wordt de lijn van vertrouwelijkheid een soort vangnet voor die gevallen waarin het geheimhoudingsregime (nog) niet kan worden gehanteerd. Maar dat dit regime voorop staat, is duidelijk. Het niet in het openbaar kunnen spreken over informatie, is voor een raadslid een beperking van de vrijheid van meningsuiting en daarmee zijn functie. Dat vraagt om een duidelijke normering over het beperken van openbaarheid. </text:p>
          <text:p text:style-name="al"/>
          <text:p text:style-name="al">
          <text:span text:style-name="nadrukcur">Eerste lid</text:span>
        </text:p>
          <text:p text:style-name="al">Een stuk waaraan geheimhouding is opgelegd op grond van de Gemeentewet mag niet openbaar gemaakt worden. Zo kan de raad geheimhouding opleggen aan stukken of op hetgeen in een besloten vergadering is behandeld. Ook het college of de burgemeester kan geheimhouding opleggen aan stukken aan de raad of leden van de raad. </text:p>
          <text:p text:style-name="al">Het opleggen van geheimhouding gebeurt altijd gemotiveerd. Daarbij blijkt duidelijk uit de stukken welke delen geheim zijn en welke openbaar. Het raadsvoorstel is in principe altijd openbaar. Ook wordt de duur van de oplegging daarbij aangegeven. De opgelegde geheimhouding vervalt als de raad deze opheft. </text:p>
          <text:p text:style-name="al">Indien er een geheimhoudingsplicht rust op bepaalde stukken, wordt dat expliciet op de stukken vermeld via de term ‘geheim’. </text:p>
          <text:p text:style-name="al"/>
          <text:p text:style-name="al">
          <text:span text:style-name="nadrukcur">Tweede lid</text:span>
        </text:p>
          <text:p text:style-name="al">Geheime stukken liggen voor de raad ter inzage in het kastje geheime stukken bij de griffie. Voor fractieassistenten geldt dat zij voorafgaande aan de inzage een geheimhoudingsverklaring tekenen. </text:p>
          <text:p text:style-name="al"/>
          <text:p text:style-name="al">
          <text:span text:style-name="nadrukcur">Derde lid</text:span>
        </text:p>
          <text:p text:style-name="al">Deze bepaling is in de praktische uitvoering al jaren gemeengoed, waarbij het college een inventarisatie maakt en aan de hand daarvan de raad een voorstel doet tot het actualiseren van opgelegde geheimhoudingen. Hierbij wordt ervoor gekozen om telkens terug te kijken naar de voorstellen die twee jaar geleden in college en raad zijn besproken, omdat anders het risico bestaat dat de betreffende dossiers nog niet zijn afgerond en om die reden nog geen oordeel over opheffen of handhaven kan worden gegeven. Los hiervan staat het de raad altijd vrij per geval een opgelegde geheimhouding te heroverwegen.</text:p>
          <text:p text:style-name="al"/>
          <text:p text:style-name="al">
          <text:span text:style-name="nadrukvet">Artikel 28. Besloten vergadering</text:span>
        </text:p>
          <text:p text:style-name="al">De procedure zoals in dit artikel is beschreven, is een uitwerking van artikel 23 Gemeentewet. Daarnaast is gebruik gemaakt van de aanbevelingen uit het rapport Berenschot ‘Feitenonderzoek naar het vermoeden van het lekken van informatie’ dat 21 december 2017 met de raad is besproken. In Almere geldt dat alleen bij heel zwaarwegende redenen in beslotenheid wordt vergaderd. In artikel 24 Gemeentewet is bepaald wanneer niet in beslotenheid mag worden vergaderd. </text:p>
          <text:p text:style-name="al"/>
          <text:p text:style-name="al">
          <text:span text:style-name="nadrukvet">HOOFDSTUK 6 – SLOTBEPALINGEN </text:span>
        </text:p>
          <text:p text:style-name="al"/>
          <text:p text:style-name="al">
          <text:span text:style-name="nadrukvet">Artikel 29. Uitleg reglement van orde</text:span>
        </text:p>
          <text:p text:style-name="al">Met dit reglement van orde is getracht enerzijds gewoontes vast te leggen zoals die in de afgelopen jaren zijn ontstaan (de ‘mores’), maar anderzijds ook ruimte te laten voor de proeftuin zoals de Politieke Markt van Almere altijd is geweest. Waar er twijfel bestaat over dit reglement van orde en het toepassen daarvan beslist de raad. Uiteindelijk gaat de raad over zijn eigen orde (artikel 33 Gemeentewet). </text:p>
          <text:p text:style-name="al"/>
          <text:p text:style-name="al">
          <text:span text:style-name="nadrukvet">Artikel 31. Inwerkingtreding</text:span>
        </text:p>
          <text:p text:style-name="al">Dit reglement van orde wordt na vaststelling in de raad bekend gemaakt en treden op de aangegeven dag in werking. </text:p>
          <text:p text:style-name="al"/>
          <text:p text:style-name="al"/>
        </text:section>
        <text:section text:name="bijlage_id1-3-2-7" text:style-name="bijlage">
          <text:p text:style-name="bijlage_top"/>
          <text:p text:style-name="hoofdstuk_kop">BIJLAGE</text:p>
          <text:p text:style-name="al"/>
          <text:p text:style-name="al">
          <text:span text:style-name="nadrukvet">A1 en B4 – Initiatiefvoorstel </text:span>
        </text:p>
          <text:p text:style-name="al">Een initiatiefvoorstel is een voorstel waarin een raadslid of initiatiefgerechtigde de raad vraagt een besluit te nemen. Het recht van initiatief voor een raadslid is opgenomen in artikel 147a, eerste lid, Gemeentewet. In het tweede en derde lid van artikel 147a Gemeentewet is aangegeven dat de raad regelt op welke wijze indiening en behandeling plaatsvindt. Via dit reglement van orde wordt hier invulling aan gegeven. Het vierde lid van artikel 147a Gemeentewet stelt tenslotte dat, voordat de raad een besluit neemt over het initiatiefvoorstel van een raadslid, het college gelegenheid moet hebben hiertegen wensen en bedenkingen in te kunnen brengen. </text:p>
          <text:p text:style-name="al">Daarnaast laat dit reglement van orde ruimte dat ook initiatiefgerechtigden initiatiefvoorstellen kunnen indienen. Dit is gebaseerd op artikel 149 Gemeentewet. Aan een dergelijk initiatiefvoorstel wordt een aantal procedurele eisen gesteld. Zo dient het voorstel vanwege draagvlak te worden ondersteund door minimaal 150 inwoners. Ook geldt vanuit doelmatigheid dat het voorstel betrekking moet hebben op de bevoegdheid van het gemeentebestuur en niet op een onderwerp waar een andere procedure voor openstaat (zoals klacht of bezwaarschrift). Verder kan het voorstel niet gaan over een onderwerp waar in de lopende raadsperiode al over is beslist. Dit vanwege de democratische legitimiteit van een raadsbesluit. </text:p>
          <text:p text:style-name="al"/>
          <text:p text:style-name="al">
          <text:span text:style-name="nadrukvet">A2 – Amendement </text:span>
        </text:p>
          <text:p text:style-name="al">Een amendement is een voorstel van een raadslid tot wijziging van een besluit dat voorligt en onderdeel is van de beraadslaging. Het recht van amendement is neergelegd in artikel 147b Gemeentewet. In combinatie met artikel 147a Gemeentewet dient de raad nadere regels te stellen voor behandeling van amendementen. Hierin voorziet dit reglement van orde. Op basis van artikel 147b van de Gemeentewet is de raad verplicht een amendement te behandelen. </text:p>
          <text:p text:style-name="al"/>
          <text:p text:style-name="al">
          <text:span text:style-name="nadrukvet">A3 – Motie (of motie vreemd aan de orde van de dag) </text:span>
        </text:p>
          <text:p text:style-name="al">Een motie is een oproep van een raadslid aan het college, de burgemeester, het presidium of andere fracties in de raad.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egene aan wie de motie is gericht, is dan ook niet formeel aan de motie gebonden of tot uitvoering ervan verplicht. Het naast zich neerleggen van een motie is echter wel een uitzonderlijke stap die ook in het licht van het onderling vertrouwen moet worden bekeken. </text:p>
          <text:p text:style-name="al"/>
          <text:p text:style-name="al">Voor wat betreft de besluitvormingsprocedur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Voor het indienen van een dergelijke motie geldt als ordetermijn vrijdag vóór 11.00 uur. Deze is bedoeld om griffie en presidium tijd te geven voor het beoordelen van de motie voordat deze aan de agenda kan worden toegevoegd. Een motie vreemd aan de orde van de dag kan op ieder moment worden ingediend en zal, zodra de agenda van de Politieke Markt daartoe ruimte biedt, door het presidium worden geagendeerd. Of er moet sprake zijn van een motie vreemd aan de orde van de dag die tijdens de beraadslaging in het plenaire gedeelte wordt ingediend. Deze wordt bij die beraadslaging betrokken. </text:p>
          <text:p text:style-name="al"/>
          <text:p text:style-name="al">In de Gemeentewet wordt één specifieke motie uitgewerkt. Dit betreft de motie van wantrouwen waarbij de raad aangeeft het vertrouwen in een wethouder te hebben verloren (artikel 49 Gemeentewet). Deze motie is van belang, omdat de raad slechts tot ontslagverlening kan overgaan indien tevoren het vertrouwen in de betrokken wethouder(s) is opgezegd. Daarnaast kan op grond van de tekst van artikel 49 Gemeentewet tot ontslag slechts worden overgegaan indien betrokkene na de opzegging van het vertrouwen niet uit eigen beweging onmiddellijk zijn ontslag indient. In de regel zal een wethouder, nadat de raad de motie van wantrouwen heeft aangenomen, zelf ontslag nemen en dit schriftelijk kenbaar maken aan de raad (artikel 43 Gemeentewet). In juridische zin is de raad niet verplicht de opzegging van het vertrouwen en het ontslag te motiveren. Dit is inherent aan het zuiver politieke karakter van dit instrument.<text:note text:id="noot_id1-3-2-7-15-1" text:note-class="footnote"><text:note-citation text:label="19">19</text:note-citation><text:note-body><text:p text:style-name="noot.al">Versteden, Gemeentewet en haar toepassing, commentaar op artikel 49 Gemw.</text:p></text:note-body></text:note></text:p>
          <text:p text:style-name="al"/>
          <text:p text:style-name="al">
          <text:span text:style-name="nadrukvet">A4 – Extra raadsvergadering </text:span>
        </text:p>
          <text:p text:style-name="al">Ingevolge artikel 17 van de Gemeentewet vergadert de raad zo vaak hij daartoe heeft besloten (lid 1) en voorts indien de burgemeester het nodig oordeelt of indien ten minste een vijfde van het aantal leden van de raad schriftelijk met opgave van redenen daarom vraagt (lid 2). Aan het eerste lid is invulling gegeven in artikel 8 van het RvO. Het tweede lid van artikel 17 Gemeentewet is eigenlijk een correctie op dat eerste lid. De wetgever biedt namelijk de mogelijkheid om tot een extra vergadering te verzoeken. Minimaal een vijfde van de raad – in ons geval 9 raadsleden – dient zo’n verzoek te ondersteunen. Andere eisen zijn dat dit schriftelijk gebeurt onder opgave van redenen. Een raadsminderheid beschikt dus over de bevoegdheid extra vergaderingen te entameren.<text:note text:id="noot_id1-3-2-7-18-1" text:note-class="footnote"><text:note-citation text:label="20">20</text:note-citation><text:note-body><text:p text:style-name="noot.al">Drs. C.J.N. Versteden, in: De Gemeentewet en haar toepassing, art. 17.</text:p></text:note-body></text:note> Zo’n verzoek moet procedureel worden gehonoreerd als het aan genoemde eisen voldoet. Anders zouden de raadsleden beschikken over een ‘loze’ bevoegdheid. In Almere komt zo’n verzoek niet tot nauwelijks voor o.a. ingegeven door het feit dat hier zo goed als wekelijks wordt vergaderd. </text:p>
          <text:p text:style-name="al"/>
          <text:p text:style-name="al">Nu is de vervolgvraag of de procedurele honorering van het verzoek ook automatisch betekent dat de door indieners verzochte onderwerpen geagendeerd moeten worden. De literatuur en de artikelsgewijze commentaren zijn daar uiterst summier over. Aanknopingspunten kunnen worden gevonden in een uitspraak van de Afdeling bestuursrechtspraak van de Raad van State (hierna: Afdeling) uit 2019.<text:note text:id="noot_id1-3-2-7-20-1" text:note-class="footnote"><text:note-citation text:label="21">21</text:note-citation><text:note-body><text:p text:style-name="noot.al">ABRvS 22-05-2019, ECLI:NL:RVS:2019:1636, m.nt. J.L.W. Broeksteeg.</text:p></text:note-body></text:note></text:p>
          <text:p text:style-name="al">In deze casus had een aantal raadsleden uit Brunssum verzocht om een extra raadsvergadering. Deze vond uiteindelijk plaats, maar zonder bespreking van de gevraagde agendapunten. De meerderheid van de raad besliste daar namelijk bij het vaststellen van de agenda anders over. In de uitspraak van de Afdeling wordt de lijn gehanteerd dat een verzoek om een extra raadsvergadering moet worden ingewilligd om zo een minderheid in de raad te garanderen dat deze zijn werk naar behoren kan doen. Tegelijk is het onderdeel van het democratisch proces dat een meerderheid van de raad anders kan besluiten over de voorgestelde agenda. Dit is een bevoegdheid die vervolgens de gehele raad toekomt. </text:p>
          <text:p text:style-name="al"/>
          <text:p text:style-name="al">Deze lijn van redeneren volgend kan bij een reguliere Politieke Markt het presidium, binnen de door de raad gegeven ruimte, een afweging maken op basis van de voorliggende werkvoorraad (onderwerpen vanuit raad en college). Bij een extra raadsvergadering is het presidium dan gebonden aan de onderwerpen die de indieners voordragen. Wel kan het presidium, evenals bij een verzoek tot toevoeging van een onderwerp aan de agenda, een eigen advies mee geven aan de raad. Op die manier is de positie van een raadsminderheid geborgd en wordt tegelijkertijd recht gedaan aan het feit dat het vaststellen van een agenda in deze aan de raad als geheel is. Concreet betekent dit in voorkomende gevallen dat als een verzoek om een extra raadsvergadering wordt ingediend de volgende stappen worden gezet:</text:p>
          <text:p text:style-name="al"/>
          <text:list text:style-name="id1-3-2-7-25">
            <text:list-item text:style-override="id1-3-2-7-25-1">
              <text:number>1.</text:number>
              <text:p text:style-name="al">Presidium bekijkt of het verzoek voldoet aan de wettelijk vereisten d.w.z. ondersteund door een vijfde deel van de raad en in het verzoek wordt voldoende duidelijk gemaakt waar de extra raadsvergadering voor nodig is.</text:p>
            </text:list-item>
            <text:list-item text:style-override="id1-3-2-7-25-2">
              <text:number>2.</text:number>
              <text:p text:style-name="al">Als hier sprake van is, wordt de extra vergadering belegd met het (de) gevraagde onderwerp(en) waarbij de voorzitter van de raad in overleg met het presidium dag en tijdstip bepaalt.</text:p>
            </text:list-item>
            <text:list-item text:style-override="id1-3-2-7-25-3">
              <text:number>3.</text:number>
              <text:p text:style-name="al">Is een extra raadsvergadering afwijkend van de gebruikelijke vergader-/bespreekorde, zoals in de aanleiding het geval was, dan is het presidium vrij, net als anders, daar in de gesprekswijzer een aantal observaties op te doen en mee te geven aan de raad. </text:p>
            </text:list-item>
            <text:list-item text:style-override="id1-3-2-7-25-4">
              <text:number>4.</text:number>
              <text:p text:style-name="al">Bij de orde van de vergadering en vaststellen van de agenda kan de raad zo nodig anders besluiten over de voorgestelde bespreekpunten. </text:p>
            </text:list-item>
          </text:list>
          <text:p text:style-name="al"/>
          <text:p text:style-name="al">
          <text:span text:style-name="nadrukvet">A5, B3 en C3 - Agendavoorstel</text:span>
        </text:p>
          <text:p text:style-name="al">Een agendavoorstel is een voorstel tot bespreking van een onderwerp op de Politieke Markt. Het verzoek kan worden ingediend door een raadslid, de burgemeester, het college, het presidium of een initiatiefgerechtigde. In het laatste geval geldt dat hieraan een aantal procedurele eisen gesteld. Zo dient het voorstel vanwege draagvlak te worden ondersteund door minimaal 50 inwoners. Ook geldt vanuit doelmatigheid dat het voorstel betrekking moet hebben op de bevoegdheid van het gemeentebestuur en niet op een onderwerp waar een andere procedure voor openstaat (zoals klacht of bezwaarschrift). </text:p>
          <text:p text:style-name="al">Indien een raadslid een agendavoorstel indient dat vanwege de actualiteit met urgentie moet worden behandeld op de Politieke Markt, wordt dit in het agendavoorstel gemotiveerd. Daarnaast kan een agendavoorstel ook worden gebruikt voor het aanvragen van een debat in het plenaire deel (indien dit debat niet zou voortvloeien uit een reguliere bespreking tijdens de carrousel). </text:p>
          <text:p text:style-name="al"/>
          <text:p text:style-name="al">
          <text:span text:style-name="nadrukvet">A6 – Verzoek tot interpellatie </text:span>
        </text:p>
          <text:p text:style-name="al">Dit is een zwaarwegend instrument waar op basis van spoedeisendheid inbreuk wordt gemaakt op de bestaande agenda. Het recht van interpellatie is geregeld in artikel 155 Gemeentewet. Dit reglement van orde kan worden beschouwd als de nadere regels waar het tweede lid van artikel 155 Gemeentewet over spreek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Voor het indienen van het verzoek geldt de termijn van artikel 9, tweede lid, van dit reglement van orde.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Ook in Almere houden we het principe van een raadsmeerderheid aan. </text:p>
          <text:p text:style-name="al"/>
          <text:p text:style-name="al">
          <text:span text:style-name="nadrukvet">A7 – Actualiteitenhalfuur </text:span>
        </text:p>
          <text:p text:style-name="al">Het vragenrecht (artikel 155 Gemeentewet) geeft aan de leden van de raad het recht informatie te vragen over aangelegenheden die tot de bevoegdheid van het college of de burgemeester behoren. Het raadslid kan deze vragen naar keuze mondeling of schriftelijk stellen. Het college is verplicht raadsvragen te beantwoorden, tenzij het openbaar belang zich hiertegen verzet, en kan deze beantwoording ook naar keuze mondeling of schriftelijk doen (artikel 169 Gemeentewet). Het actualiteitenhalfuur is een instrument dat op een snelle en laagdrempelige manier voorziet in het mondelinge vragenrecht van een raadslid zonder dat een raadslid direct zwaardere instrumenten moet inzetten als het mondeling beantwoorden van schriftelijke vragen of een interpellatie. Indien de vragensteller van mening is dat de beantwoording van de vragen onvoldoende is of tot een besluit van de raad moet leiden, kan hij andere instrumenten benutten om het onderwerp (verder) op de agenda van de raad te krijgen. </text:p>
          <text:p text:style-name="al"/>
          <text:p text:style-name="al">
          <text:span text:style-name="nadrukvet">A8 – Schriftelijke vragen</text:span>
        </text:p>
          <text:p text:style-name="al">Beantwoording van schriftelijke vragen door het college vindt zo spoedig mogelijk plaats, maar uiterlijk binnen 30 dagen. Mocht deze termijn niet mogelijk zijn, dan stuurt het college een uitstelbrief waarin de reden voor het uitstel wordt aangegeven en de termijn waarbinnen de beantwoording zal plaatsvinden. </text:p>
          <text:p text:style-name="al"/>
          <text:p text:style-name="al">
          <text:span text:style-name="nadrukvet">A11 – Gesprekstafel </text:span>
        </text:p>
          <text:p text:style-name="al">Raadsleden organiseren dit zelf en gaan tijdens de Politieke Markt in gesprek met externen. Een voorbeeld is het onderwerp publiek verantwoorden. Maar ook bijeenkomsten met de rekenkamer of accountant of een eigen initiatief van een fractie kunnen hier deel van uitmaken. </text:p>
          <text:p text:style-name="al"/>
          <text:p text:style-name="al">
          <text:span text:style-name="nadrukvet">B2 – Ingezonden brief</text:span>
        </text:p>
          <text:p text:style-name="al">Een ieder kan een ingezonden brief aan de raad sturen. Deze wordt door de griffier afgehandeld en voor de raadsleden gepubliceerd op het raadsinformatiesysteem. De griffier onderzoekt of de inhoud van de brief aanleiding geeft het college te vragen hierop een reactie te geven of dat deze alleen ter kennisname aan de raad wordt gebracht. De raad kan de afweging maken of men iets met de brief wil doen. </text:p>
          <text:p text:style-name="al"/>
          <text:p text:style-name="al">
          <text:span text:style-name="nadrukvet">B5 – Aanbieden petitie</text:span>
        </text:p>
          <text:p text:style-name="al">Het aanbieden van een petitie vindt plaats tijdens de Politieke Markt. Of de petitie een vervolg krijgt op de Politieke Markt is o.a. afhankelijk van de wens van de initiatiefnemer. In de praktijk zal wellicht niet elke initiatiefnemer behoefte hebben aan een dergelijk vervolg. Of staan andere instrumenten voor een initiatiefnemer ter beschikking. Ook moet het onderwerp zich lenen voor een zelfstandige agendering. Als het onderwerp bijv. al deel uitmaakt van de agenda van de Politieke Markt of dat binnenkort zou doen, kan hier aansluiting bij worden gevonden. Het presidium maakt hierin de afweging en past maatwerk toe. </text:p>
          <text:p text:style-name="al"/>
          <text:p text:style-name="al">
          <text:span text:style-name="nadrukvet">C1 - Raadsvoorstel</text:span>
        </text:p>
          <text:p text:style-name="al">Een raadsvoorstel is een voorstel waarin de raad wordt gevraagd een besluit te nemen. Meestal worden deze voorstellen door het college of de burgemeester ingediend (op grond van de bevoegdheid zoals omschreven in artikel 160, eerste lid sub b, Gemeentewet). Vanwege de zorgvuldigheid van het proces geldt dat bij een fatale termijn, zoals een wettelijk bepaalde datum, het voorstel twee maanden voor de fatale datum van besluitvorming bij de griffier moet zijn ingediend. In het raadsvoorstel dient deze fatale termijn gemotiveerd te worden, zodat het presidium de afweging kan maken omtrent het besluitvormingsproces. </text:p>
          <text:p text:style-name="al"/>
          <text:p text:style-name="al">
          <text:span text:style-name="nadrukvet">C2 – Raadsbrief </text:span>
        </text:p>
          <text:p text:style-name="al">Belangrijk is dat een raadsbrief zelfstandig leesbaar is en die informatie bevat die een raadslid moet of mag weten. Dit geldt ook voor een agendavoorstel (zie C3). Een raadslid is dus pas geïnformeerd als de informatie in de raadsbrief/agendavoorstel zelf is opgenomen. Bijlagen worden daarom zoveel mogelijk vermeden, maar als deze worden toegevoegd is het als achtergrondinformatie. Een raadsbrief heeft een omvang van maximaal 2 A4, tenzij dit om verklaarbare en aanvaardbare redenen niet mogelijk is. Een voorbeeld is de collegereactie op moties/amendementen bij de begro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8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8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8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meta:user-defined meta:name="DC.source">artikel 147a van de Gemeentewet]|[1.0:c:BWBR0005416&amp;artikel=147a&amp;g=2022-01-01</meta:user-defined>
    <meta:user-defined meta:name="DC.source">artikel 147b van de Gemeentewet]|[1.0:c:BWBR0005416&amp;artikel=147b&amp;g=2022-01-01</meta:user-defined>
    <meta:user-defined meta:name="DC.source">artikel 149 van de Gemeentewet]|[1.0:c:BWBR0005416&amp;artikel=149&amp;g=2022-01-01</meta:user-defined>
    <meta:user-defined meta:name="DC.source">artikel 155 van de Gemeentewet]|[1.0:c:BWBR0005416&amp;artikel=155&amp;g=2022-01-01</meta:user-defined>
    <meta:user-defined meta:name="OVERHEIDop.referentienummer">RV-04/2022</meta:user-defined>
    <meta:user-defined meta:name="DCTERMS.alternative">Reglement van orde voor de raad van Almere 2022</meta:user-defined>
    <dc:language>nl</dc:language>
    <meta:user-defined meta:name="OVERHEIDop.locatietype/OVERHEIDop.gebiedsmarkering">Gemeente</meta:user-defined>
    <meta:user-defined meta:name="DC.title">Reglement van orde voor de raad van Almere 2022</meta:user-defined>
    <meta:user-defined meta:name="DCTERMS.W3CDTF/DCTERMS.available">2022-02-25</meta:user-defined>
    <meta:user-defined meta:name="DCTERMS.W3CDTF/OVERHEIDop.jaargang">2022</meta:user-defined>
    <meta:user-defined meta:name="OVERHEIDop.publicationIssue">84786</meta:user-defined>
    <meta:user-defined meta:name="OVERHEIDop.betreftRegeling">CVDR673408_1</meta:user-defined>
    <meta:user-defined meta:name="xs:date/OVERHEIDop.startdatum">2022-02-01</meta:user-defined>
    <meta:user-defined meta:name="OVERHEIDop.GmbID/DC.identifier">gmb-2022-84786</meta:user-defined>
    <meta:user-defined meta:name="OVERHEIDop.versieInformatie"/>
  </office:meta>
</office:document-meta>
</file>