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zijstraat 18 ZW, 2022-01368, bedrijfsruimte begane grond deels samenvoegen bij bovenwoning, ingekomen 18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78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8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8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zijstraat 18 ZW, 2022-01368, bedrijfsruimte begane grond deels samenvoegen bij bovenwoning, ingekomen 18 februari 2022</meta:user-defined>
    <meta:user-defined meta:name="DCTERMS.W3CDTF/DCTERMS.available">2022-02-25</meta:user-defined>
    <meta:user-defined meta:name="DCTERMS.W3CDTF/OVERHEIDop.jaargang">2022</meta:user-defined>
    <meta:user-defined meta:name="OVERHEIDop.publicationIssue">84785</meta:user-defined>
    <meta:user-defined meta:name="OVERHEIDop.GmbID/DC.identifier">gmb-2022-84785</meta:user-defined>
    <meta:user-defined meta:name="OVERHEIDop.versieInformatie"/>
  </office:meta>
</office:document-meta>
</file>