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Vettewinkelweg (voorlopig) 3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05632022</text:p>
            <text:p text:style-name="common-al">Ingekomen: 21-02-2022</text:p>
            <text:p text:style-name="common-al">Locatie: Vettewinkelweg (voorlopig) 3b Wijhe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477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7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7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0563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Vettewinkelweg (voorlopig) 3b Wijh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4773</meta:user-defined>
    <meta:user-defined meta:name="OVERHEIDop.GmbID/DC.identifier">gmb-2022-84773</meta:user-defined>
    <meta:user-defined meta:name="OVERHEIDop.versieInformatie"/>
  </office:meta>
</office:document-meta>
</file>