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buffertank en het realiseren van een machinekamer - Provincialeweg 70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februari 2022 een besluit genomen op de aanvraag met zaaknummer Z202104708 voor het plaatsen van een buffertank en het realiseren van een machinekamer op locatie Provincialeweg 70 in Korn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ilieuneutraal wijzigen van een milieu-inrichtin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77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7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7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buffertank en het realiseren van een machinekamer - Provincialeweg 70 in Kornhorn</meta:user-defined>
    <meta:user-defined meta:name="DCTERMS.W3CDTF/DCTERMS.available">2022-02-25</meta:user-defined>
    <meta:user-defined meta:name="DCTERMS.W3CDTF/OVERHEIDop.jaargang">2022</meta:user-defined>
    <meta:user-defined meta:name="OVERHEIDop.publicationIssue">84772</meta:user-defined>
    <meta:user-defined meta:name="OVERHEIDop.GmbID/DC.identifier">gmb-2022-84772</meta:user-defined>
    <meta:user-defined meta:name="OVERHEIDop.versieInformatie"/>
  </office:meta>
</office:document-meta>
</file>