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Wever 35 5591NZ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3-02-2022 een aanvraag omgevingsvergunning ontvangen.</text:p>
            <text:p text:style-name="common-al">Het betreft een aanvraag op locatie de Wever 35 5591NZ Heeze met omschrijving oprichten dakkapel en zaaknummer 2022-219968.</text:p>
            <text:p text:style-name="common-al">De zaak is geregistreerd onder nummer 2022-21996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84769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76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76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19968</meta:user-defined>
    <meta:user-defined meta:name="DCTERMS.abstract">oprichten dakkapel</meta:user-defined>
    <dc:language>nl</dc:language>
    <meta:user-defined meta:name="OVERHEIDop.locatietype/OVERHEIDop.gebiedsmarkering">Punt</meta:user-defined>
    <meta:user-defined meta:name="DC.title">Ingediende aanvraag omgevingsvergunning de Wever 35 5591NZ Heeze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769</meta:user-defined>
    <meta:user-defined meta:name="OVERHEIDop.GmbID/DC.identifier">gmb-2022-84769</meta:user-defined>
    <meta:user-defined meta:name="OVERHEIDop.versieInformatie"/>
  </office:meta>
</office:document-meta>
</file>