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-weg 8 Zuidbroek, Melding Activiteitenbesluit, Z2021-012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EG-weg 8, 9636 HX Zuidbroek, veranderingsmelding voor het veranderen van de werkzaamheden en inrichting bij locaties aan nummers 8 en 14 van de Eg-weg, geaccepteerd en verzonden 22 februari 2022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476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6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6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EG-weg 8 Zuidbroek, Melding Activiteitenbesluit, Z2021-012633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761</meta:user-defined>
    <meta:user-defined meta:name="OVERHEIDop.GmbID/DC.identifier">gmb-2022-84761</meta:user-defined>
    <meta:user-defined meta:name="OVERHEIDop.versieInformatie"/>
  </office:meta>
</office:document-meta>
</file>