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okvenweg/Lieshoutseweg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2 februari 2022 besloten om de beslistermijn voor de aanvraag met zaaknummer OV-2021-1036 voor een omgevingsvergunning op locatie Stokvenweg/Lieshoutseweg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476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6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76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verlenging beslistermijn omgevingsvergunning Stokvenweg/Lieshoutseweg te Sint-Oedenrod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760</meta:user-defined>
    <meta:user-defined meta:name="OVERHEIDop.GmbID/DC.identifier">gmb-2022-84760</meta:user-defined>
    <meta:user-defined meta:name="OVERHEIDop.versieInformatie"/>
  </office:meta>
</office:document-meta>
</file>