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De Run 1110 5503LA Veldhoven.</text:p>
            <text:p text:style-name="common-al">De gemeente heeft op 22-02-2022 een aanvraag omgevingsvergunning ontvangen.</text:p>
            <text:p text:style-name="common-al">Het betreft een aanvraag op locatie De Run 1110 5503LA Veldhoven met omschrijving realiseren van nieuwbouw voor vier kantoren en een plaza.</text:p>
            <text:p text:style-name="common-al">De zaak is geregistreerd onder nummer VHZ2022-0011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475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16</meta:user-defined>
    <meta:user-defined meta:name="DCTERMS.abstract">realiseren van nieuwbouw voor vier kantoren en een plaza 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755</meta:user-defined>
    <meta:user-defined meta:name="OVERHEIDop.GmbID/DC.identifier">gmb-2022-84755</meta:user-defined>
    <meta:user-defined meta:name="OVERHEIDop.versieInformatie"/>
  </office:meta>
</office:document-meta>
</file>