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iolierlaan 4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2 heeft de gemeente een aanvraag ontvangen voor een omgevingsvergunning op locatie Violierlaan 41 in Leerdam. De aanvraag is geregistreerd onder zaaknummer OV-2022-0094. De aanvraag betreft het plaatsen van een schutting thv de garage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474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4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4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Violierlaan 41 in Leerdam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744</meta:user-defined>
    <meta:user-defined meta:name="OVERHEIDop.GmbID/DC.identifier">gmb-2022-84744</meta:user-defined>
    <meta:user-defined meta:name="OVERHEIDop.versieInformatie"/>
  </office:meta>
</office:document-meta>
</file>