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150kV kabelverbinding aan het perceel, kadastraal bekend KWK02 sectie R nummer 329 in Zuilichem. Zaaknummer: ODR2111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-2022 een omgevingsvergunning voor het het aanleggen van een 150kV kabelverbinding op het adres kadastraal bekend KWK02 sectie R nummer 32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7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501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aanleggen van een 150kV kabelverbinding aan het perceel, kadastraal bekend KWK02 sectie R nummer 329 in Zuilichem. Zaaknummer: ODR2111501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38</meta:user-defined>
    <meta:user-defined meta:name="OVERHEIDop.GmbID/DC.identifier">gmb-2022-84738</meta:user-defined>
    <meta:user-defined meta:name="OVERHEIDop.versieInformatie"/>
  </office:meta>
</office:document-meta>
</file>