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- Hoge Morsweg 113A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het college van burgemeester en wethouders van de gemeente Leiden het volgende bekend:</text:p>
            <text:p text:style-name="common-al">Op 17 januari 2022 ontvingen wij een aanvraag voor een omgevingsvergunning met betrekking tot het milieuneutraal veranderen van Scheepswerf &amp; Machinefabriek Akerboom BV. De aanvraag gaat over het wijzigen van de activiteiten in hal 3 op de locatie Hoge Morsweg 104 in Leiden.</text:p>
            <text:p text:style-name="common-al">
            <text:span text:style-name="nadrukvet">Meer informatie</text:span>
          </text:p>
            <text:p text:style-name="common-al">Heeft u nog vragen? Neem dan contact op met de Omgevingsdienst West-Holland via 071-4083100 of <text:a xlink:href="mailto:info@odwh.nl" xlink:type="simple">info@odwh.nl</text:a>. Vermeld hierbij het zaaknummer: 2022-0006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72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00667</meta:user-defined>
    <meta:user-defined meta:name="DCTERMS.abstract">het milieuneutraal veranderen van Scheepswerf &amp; Machinefabriek Akerboom BV</meta:user-defined>
    <dc:language>nl</dc:language>
    <meta:user-defined meta:name="OVERHEIDop.locatietype/OVERHEIDop.gebiedsmarkering">Adres</meta:user-defined>
    <meta:user-defined meta:name="DC.title">Aanvraag Wet algemene bepalingen omgevingsrecht - Hoge Morsweg 113A in Leid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84723</meta:user-defined>
    <meta:user-defined meta:name="OVERHEIDop.GmbID/DC.identifier">gmb-2022-84723</meta:user-defined>
    <meta:user-defined meta:name="OVERHEIDop.versieInformatie"/>
  </office:meta>
</office:document-meta>
</file>