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larenbal City Run, Coolplein 3-7 te Heerhugo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Dijk en Waard maaktbekend dat de volgende aanvraag voor een vergunning op grond van de Algemene Plaatselijke Verordening 2019 (A.P.V.) is ontvangen:</text:p>
            <text:p text:style-name="common-al">Voor: Blarenbal City Run</text:p>
            <text:p text:style-name="common-al">Datum activiteit: 15 april 2022</text:p>
            <text:p text:style-name="common-al">Tijden activiteit: 21:00 tot 03:00</text:p>
            <text:p text:style-name="common-al">Locatie: Coolplein 3-7 te Heerhugowaard</text:p>
            <text:p text:style-name="common-al">Ontvangen op: 18 februari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11 maart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72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2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2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larenbal City Run op locatie Coolplein 3-7 te Heerhugowaard</meta:user-defined>
    <dc:language>nl</dc:language>
    <meta:user-defined meta:name="OVERHEIDop.locatietype/OVERHEIDop.gebiedsmarkering">Punt</meta:user-defined>
    <meta:user-defined meta:name="DC.title">Kennisgeving ontvangst aanvraag Blarenbal City Run, Coolplein 3-7 te Heerhugowaard</meta:user-defined>
    <meta:user-defined meta:name="DCTERMS.W3CDTF/DCTERMS.available">2022-02-25</meta:user-defined>
    <meta:user-defined meta:name="DCTERMS.W3CDTF/OVERHEIDop.jaargang">2022</meta:user-defined>
    <meta:user-defined meta:name="OVERHEIDop.publicationIssue">84721</meta:user-defined>
    <meta:user-defined meta:name="OVERHEIDop.GmbID/DC.identifier">gmb-2022-84721</meta:user-defined>
    <meta:user-defined meta:name="OVERHEIDop.versieInformatie"/>
  </office:meta>
</office:document-meta>
</file>