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rgemeestersdijk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Vergunning APV voor aanvraag onheffing werkzaamheden in de nacht aan overweg Burgemeestersdijk van 3 op 4 april 2022 op locatie Burgemeestersdijk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0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47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Burgemeestersdijk Wier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15</meta:user-defined>
    <meta:user-defined meta:name="OVERHEIDop.GmbID/DC.identifier">gmb-2022-84715</meta:user-defined>
    <meta:user-defined meta:name="OVERHEIDop.versieInformatie"/>
  </office:meta>
</office:document-meta>
</file>