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16e editie De Zestig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16<text:span text:style-name="sup">e</text:span> editie De Zestig van Texel, 27 maart 2022, 60 van Texel, zaaknummer 3112507, verzonden op 21 februari 2021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7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16e editie De Zestig van Tex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05</meta:user-defined>
    <meta:user-defined meta:name="OVERHEIDop.GmbID/DC.identifier">gmb-2022-84705</meta:user-defined>
    <meta:user-defined meta:name="OVERHEIDop.versieInformatie"/>
  </office:meta>
</office:document-meta>
</file>