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ogeberg Zom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ogeberg Zomerloop, 20, 27 juli, 3,10,17 en 24 augustus 2022, Atletiekvereniging Texel, zaaknummer 3125414, verzonden op 18 februar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ogeberg Zomerloo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00</meta:user-defined>
    <meta:user-defined meta:name="OVERHEIDop.GmbID/DC.identifier">gmb-2022-84700</meta:user-defined>
    <meta:user-defined meta:name="OVERHEIDop.versieInformatie"/>
  </office:meta>
</office:document-meta>
</file>