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bestaande woning aan Knollenberg 25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Knollenberg 25 te Mook voor uitbreiding bestaande woning. Binnengekomen op 16 februari 2022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8469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uitbreiding bestaande woning aan Knollenberg 25 te Mook</meta:user-defined>
    <dc:language>nl</dc:language>
    <meta:user-defined meta:name="OVERHEIDop.locatietype/OVERHEIDop.gebiedsmarkering">Adres</meta:user-defined>
    <meta:user-defined meta:name="DC.title">Aanvraag omgevingsvergunning voor uitbreiding bestaande woning aan Knollenberg 25 te Moo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98</meta:user-defined>
    <meta:user-defined meta:name="OVERHEIDop.GmbID/DC.identifier">gmb-2022-84698</meta:user-defined>
    <meta:user-defined meta:name="OVERHEIDop.versieInformatie"/>
  </office:meta>
</office:document-meta>
</file>