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4-3 1057DC Amsterdam, Hoofdweg 162-3 105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164-3 1057DC Amsterdam, Hoofdweg 162-3 1057DC Amsterdam</text:p>
            <text:p text:style-name="common-al">Omschrijving: realiseren van een dakterras op het platte dak van het gemeentelijke monument (nr. 200725)</text:p>
            <text:p text:style-name="common-al">Datum ontvangst: 16-02-2022</text:p>
            <text:p text:style-name="common-al">Zaaknummer: Z2022-W000726</text:p>
            <text:p text:style-name="common-al">OLO nummer: 64798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469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9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726</meta:user-defined>
    <meta:user-defined meta:name="DCTERMS.abstract">realiseren van een dakterras op het platte dak van het gemeentelijke monument (nr. 2007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ofdweg 164-3 1057DC Amsterdam, Hoofdweg 162-3 1057DC Amsterdam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96</meta:user-defined>
    <meta:user-defined meta:name="OVERHEIDop.GmbID/DC.identifier">gmb-2022-84696</meta:user-defined>
    <meta:user-defined meta:name="OVERHEIDop.versieInformatie"/>
  </office:meta>
</office:document-meta>
</file>