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Kofferbar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S) Kofferbakmarkt, 18 april, 26 mei, 6 juni, 3, 17, 31 juli, 14, 28 augustus, 16 en 23 oktober 2022, Jeugdclub De Koog, zaaknummer 3122496, verzonden op 17 februar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Kofferbarkmark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93</meta:user-defined>
    <meta:user-defined meta:name="OVERHEIDop.GmbID/DC.identifier">gmb-2022-84693</meta:user-defined>
    <meta:user-defined meta:name="OVERHEIDop.versieInformatie"/>
  </office:meta>
</office:document-meta>
</file>