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een noodkap van één boom langs de Maasdijk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KAPPEN</text:span>
          </text:p>
            <text:p text:style-name="common-al">Op de Maasdijk in Mook voor het uitvoeren van een noodkap van één Amerikaanse eik. Verzenddatum is 11 februari 2020. De hierboven genoemde vergunning treedt onmiddellijk in werking. </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468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8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8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mgevingsvergunning verleend voor het uitvoeren van een noodkap van één boom langs de Maasdijk in Mook.</meta:user-defined>
    <dc:language>nl</dc:language>
    <meta:user-defined meta:name="OVERHEIDop.locatietype/OVERHEIDop.gebiedsmarkering">Weg</meta:user-defined>
    <meta:user-defined meta:name="DC.title">Omgevingsvergunning verleend voor het uitvoeren van een noodkap van één boom langs de Maasdijk in Mook.</meta:user-defined>
    <meta:user-defined meta:name="DCTERMS.W3CDTF/DCTERMS.available">2022-02-25</meta:user-defined>
    <meta:user-defined meta:name="DCTERMS.W3CDTF/OVERHEIDop.jaargang">2022</meta:user-defined>
    <meta:user-defined meta:name="OVERHEIDop.publicationIssue">84683</meta:user-defined>
    <meta:user-defined meta:name="OVERHEIDop.GmbID/DC.identifier">gmb-2022-84683</meta:user-defined>
    <meta:user-defined meta:name="OVERHEIDop.versieInformatie"/>
  </office:meta>
</office:document-meta>
</file>