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04723, Pottenbakkerstraat 71 2645KS Delfgauw, Pijnacker G 4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6404723</text:p>
            <text:p text:style-name="common-al">Locatie: Pottenbakkerstraat 71 2645KS Delfgauw,  Pijnacker G 4309</text:p>
            <text:p text:style-name="common-al">Datum besluit: 23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468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2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ende omgevingsvergunning: 6404723, Pottenbakkerstraat 71 2645KS Delfgauw, Pijnacker G 4309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82</meta:user-defined>
    <meta:user-defined meta:name="OVERHEIDop.GmbID/DC.identifier">gmb-2022-84682</meta:user-defined>
    <meta:user-defined meta:name="OVERHEIDop.versieInformatie"/>
  </office:meta>
</office:document-meta>
</file>