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oetersveldweg 6 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259548 voor bouwen van een bedrijfshal op locatie Soetersweg 6 a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67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oetersveldweg 6 a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Soetersveldweg 6 a Eiber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679</meta:user-defined>
    <meta:user-defined meta:name="OVERHEIDop.GmbID/DC.identifier">gmb-2022-84679</meta:user-defined>
    <meta:user-defined meta:name="OVERHEIDop.versieInformatie"/>
  </office:meta>
</office:document-meta>
</file>