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Statiegeldactie door Drum- en Showband Mook op 1,2 en 3 sept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atiegeldactie door Drum- en Showband Mook op 1, 2 en 3 september 2022. Verzonden op 21 febr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67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7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7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DCTERMS.abstract">Algemeen plaatselijke verordening: APV vergunning verleend voor de Statiegeldactie door Drum- en Showband Mook op 1,2 en 3 september 2022 </meta:user-defined>
    <dc:language>nl</dc:language>
    <meta:user-defined meta:name="OVERHEIDop.locatietype/OVERHEIDop.gebiedsmarkering">Gemeente</meta:user-defined>
    <meta:user-defined meta:name="DC.title">Algemeen plaatselijke verordening: APV vergunning verleend voor de Statiegeldactie door Drum- en Showband Mook op 1,2 en 3 september 2022</meta:user-defined>
    <meta:user-defined meta:name="DCTERMS.W3CDTF/DCTERMS.available">2022-02-25</meta:user-defined>
    <meta:user-defined meta:name="DCTERMS.W3CDTF/OVERHEIDop.jaargang">2022</meta:user-defined>
    <meta:user-defined meta:name="OVERHEIDop.publicationIssue">84678</meta:user-defined>
    <meta:user-defined meta:name="OVERHEIDop.GmbID/DC.identifier">gmb-2022-84678</meta:user-defined>
    <meta:user-defined meta:name="OVERHEIDop.versieInformatie"/>
  </office:meta>
</office:document-meta>
</file>