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Wadden Vogel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AE) Wadden Vogelfestival, 7 mei 2022, Natuur Digitaal/ Vogelinformatiecentrum, zaaknummer 3137910, ontvangen op 16 februari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467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7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7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Wadden Vogelfestival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677</meta:user-defined>
    <meta:user-defined meta:name="OVERHEIDop.GmbID/DC.identifier">gmb-2022-84677</meta:user-defined>
    <meta:user-defined meta:name="OVERHEIDop.versieInformatie"/>
  </office:meta>
</office:document-meta>
</file>