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, het tijdelijk plaatsen van een propaantank, om de woning te voorzien van verwarming en warm water op de Veldweg 1 te Mo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ook en Middelaar maken bekend dat zij de volgende melding hebben ontvangen:</text:p>
            <text:p text:style-name="common-al">
            <text:span text:style-name="nadrukvet">MILIEU</text:span>
          </text:p>
            <text:p text:style-name="common-al">Op grond van artikel 8.41 van de Wet milieubeheer voor het tijdelijk plaatsen van een propaantank op de Veldweg 1 te Mook. Binnengekomen op 17 februari 2022. Geaccepteerd op 21 februari 2022. Tegen binnengekomen en/of geaccepteerde meldingen kunt u geen bezwaar of beroep aanteken.</text:p>
            <text:p text:style-name="common-al">
            <text:span text:style-name="nadrukvet">Informatie</text:span>
          </text:p>
            <text:p text:style-name="last-al"> Voor meer informatie kunt u contact opnemen met het Klant Contactcentrum op telefoonnummer (024) 696 91 11 of via e-mail <text:a xlink:href="mailto:gemeente@mookenmiddelaar.nl" xlink:type="simple">gemeente@mookenmiddelaa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84676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7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76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20/xml/MC-DRP-Omgevmelding-Web-ZM.xml</meta:user-defined>
    <meta:user-defined meta:name="OVERHEID.Gemeente/DC.creator">Mook en Middel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Melding Milieu, het tijdelijk plaatsen van een propaantank, om de woning te voorzien van verwarming en warm water op de Veldweg 1 te Mook.</meta:user-defined>
    <dc:language>nl</dc:language>
    <meta:user-defined meta:name="OVERHEIDop.locatietype/OVERHEIDop.gebiedsmarkering">Adres</meta:user-defined>
    <meta:user-defined meta:name="DC.title">Melding Milieu, het tijdelijk plaatsen van een propaantank, om de woning te voorzien van verwarming en warm water op de Veldweg 1 te Mook.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676</meta:user-defined>
    <meta:user-defined meta:name="OVERHEIDop.GmbID/DC.identifier">gmb-2022-84676</meta:user-defined>
    <meta:user-defined meta:name="OVERHEIDop.versieInformatie"/>
  </office:meta>
</office:document-meta>
</file>