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5184) Overburgkade 48 Voorburg uitbreiden van het voorportaal, de bestaande uitbouw en de eerste verdieping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het voorportaal, de bestaande uitbouw en de eerste verdieping achterzijde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467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5184) Overburgkade 48 Voorburg uitbreiden van het voorportaal, de bestaande uitbouw en de eerste verdieping achterzijd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74</meta:user-defined>
    <meta:user-defined meta:name="OVERHEIDop.GmbID/DC.identifier">gmb-2022-84674</meta:user-defined>
    <meta:user-defined meta:name="OVERHEIDop.versieInformatie"/>
  </office:meta>
</office:document-meta>
</file>