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aangevraagd - Nostalgische Boere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RH) Nostalgische Boerendag, 7 augustus 2022, St. Landbouw Historie Texel, zaaknummer 3137861 ontvangen 16 februari 2022.</text:p>
            <text:p text:style-name="last-al">
            <text:span text:style-name="nadrukcur">Een belanghebbende kan binnen twee weken na publicatie een schriftelijke zienswijze indienen bij de burgemeester. U stuurt deze naar Postbus 200, 1790 AE in Den Burg of naar gemeente@texel.nl. Wilt u de aanvraag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8467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aangevraagd - Nostalgische Boerendag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71</meta:user-defined>
    <meta:user-defined meta:name="OVERHEIDop.GmbID/DC.identifier">gmb-2022-84671</meta:user-defined>
    <meta:user-defined meta:name="OVERHEIDop.versieInformatie"/>
  </office:meta>
</office:document-meta>
</file>