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Bornsestraat 35 en 37: bouw opslag/wagenberging en bouw berging/garage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rnsestraat 35 en 37 in Saasveld</text:p>
            <text:p text:style-name="common-al">Project: het bouwen van een opslag/wagenberging en het bouwen van een berging/garage/carport</text:p>
            <text:p text:style-name="common-al">Ingekomen: 22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46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503</meta:user-defined>
    <meta:user-defined meta:name="DCTERMS.abstract">het bouwen van een opslag/wagenberging en het bouwen van een berging/garage/carport</meta:user-defined>
    <dc:language>nl</dc:language>
    <meta:user-defined meta:name="OVERHEIDop.locatietype/OVERHEIDop.gebiedsmarkering">Punt</meta:user-defined>
    <meta:user-defined meta:name="DC.title">Gemeente Dinkelland - aanvraag omgevingsvergunning, Saasveld, Bornsestraat 35 en 37: bouw opslag/wagenberging en bouw berging/garage/carport</meta:user-defined>
    <meta:user-defined meta:name="DCTERMS.W3CDTF/DCTERMS.available">2022-03-03</meta:user-defined>
    <meta:user-defined meta:name="DCTERMS.W3CDTF/OVERHEIDop.jaargang">2022</meta:user-defined>
    <meta:user-defined meta:name="OVERHEIDop.publicationIssue">84670</meta:user-defined>
    <meta:user-defined meta:name="OVERHEIDop.GmbID/DC.identifier">gmb-2022-84670</meta:user-defined>
    <meta:user-defined meta:name="OVERHEIDop.versieInformatie"/>
  </office:meta>
</office:document-meta>
</file>