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atuurlijke speeltuin aan de Cuijksesteeg (MOO00-C-1936 en 1937)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AFWIJKEN BESTEMMINGSPLAN</text:span>
          </text:p>
            <text:p text:style-name="common-al">Op Cuijksesteeg (MOO00-C-1936 en 1937) te Mook voor het aanleggen van een natuurlijke speeltuin. Binnengekomen op 21 februari 2022. 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46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aanleggen van een natuurlijke speeltuin aan de Cuijksesteeg (MOO00-C-1936 en 1937) te Mook</meta:user-defined>
    <dc:language>nl</dc:language>
    <meta:user-defined meta:name="OVERHEIDop.locatietype/OVERHEIDop.gebiedsmarkering">Weg</meta:user-defined>
    <meta:user-defined meta:name="DC.title">Aanvraag omgevingsvergunning voor het aanleggen van een natuurlijke speeltuin aan de Cuijksesteeg (MOO00-C-1936 en 1937) te Moo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68</meta:user-defined>
    <meta:user-defined meta:name="OVERHEIDop.GmbID/DC.identifier">gmb-2022-84668</meta:user-defined>
    <meta:user-defined meta:name="OVERHEIDop.versieInformatie"/>
  </office:meta>
</office:document-meta>
</file>