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leggen van een uitrit aan Bouwsteeg 19 te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UITRIT</text:span>
          </text:p>
            <text:p text:style-name="common-al">Op Bouwsteeg 19 te Middelaar voor het aanleggen van een uitrit. Verzenddatum is 10 februari 2022. Hierboven genoemd besluit treedt in werking de dag na de verzenddatum.</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466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6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6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aanleggen van een uitrit aan Bouwsteeg 19 te Middelaar</meta:user-defined>
    <dc:language>nl</dc:language>
    <meta:user-defined meta:name="OVERHEIDop.locatietype/OVERHEIDop.gebiedsmarkering">Adres</meta:user-defined>
    <meta:user-defined meta:name="DC.title">Omgevingsvergunning verleend voor aanleggen van een uitrit aan Bouwsteeg 19 te Middelaar</meta:user-defined>
    <meta:user-defined meta:name="DCTERMS.W3CDTF/DCTERMS.available">2022-02-25</meta:user-defined>
    <meta:user-defined meta:name="DCTERMS.W3CDTF/OVERHEIDop.jaargang">2022</meta:user-defined>
    <meta:user-defined meta:name="OVERHEIDop.publicationIssue">84663</meta:user-defined>
    <meta:user-defined meta:name="OVERHEIDop.GmbID/DC.identifier">gmb-2022-84663</meta:user-defined>
    <meta:user-defined meta:name="OVERHEIDop.versieInformatie"/>
  </office:meta>
</office:document-meta>
</file>