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- Tubbergen,  Haarweg kadastraal bekend sectie L nummer 10282: het bouwen van een kantoor e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Haarweg kadastraal bekend sectie L nummer 10282</text:p>
            <text:p text:style-name="common-al">Project: het bouwen van een kantoor en een bedrijfshal</text:p>
            <text:p text:style-name="common-al">Ingekomen: 22-0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466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6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06</meta:user-defined>
    <meta:user-defined meta:name="DCTERMS.abstract">het bouwen van een kantoor en een bedrijfshal</meta:user-defined>
    <dc:language>nl</dc:language>
    <meta:user-defined meta:name="OVERHEIDop.locatietype/OVERHEIDop.gebiedsmarkering">Punt</meta:user-defined>
    <meta:user-defined meta:name="DC.title">Gemeente Tubbergen - aanvraag omgevingsvergunning- Tubbergen,  Haarweg kadastraal bekend sectie L nummer 10282: het bouwen van een kantoor en een bedrijfsha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4660</meta:user-defined>
    <meta:user-defined meta:name="OVERHEIDop.GmbID/DC.identifier">gmb-2022-84660</meta:user-defined>
    <meta:user-defined meta:name="OVERHEIDop.versieInformatie"/>
  </office:meta>
</office:document-meta>
</file>