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ink te Deventer (54560-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College van burgemeester en wethouders van Deventer hebben op grond van artikel 2.1.2 sub a van de Verordening fysieke leefomgeving een besluit genomen op de aanvraag van A.B. Wahib voor een vaste standplaatsvergunning van 1 maart 2022 t/m 28 februari 2037 plaatsvindend voor Brink te Deventer.</text:p>
            <text:p text:style-name="al">Inzage en het maken van bezwaar is mogelijk binnen zes weken na de datum van verzending van het besluit. Het besluit is verzonden op 22 februari 2022.</text:p>
            <text:p text:style-name="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65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Standplaatsvergunning, Brink te Deventer (54560-2022)</meta:user-defined>
    <meta:user-defined meta:name="DCTERMS.W3CDTF/DCTERMS.available">2022-02-25</meta:user-defined>
    <meta:user-defined meta:name="DCTERMS.W3CDTF/OVERHEIDop.jaargang">2022</meta:user-defined>
    <meta:user-defined meta:name="OVERHEIDop.publicationIssue">84654</meta:user-defined>
    <meta:user-defined meta:name="OVERHEIDop.GmbID/DC.identifier">gmb-2022-84654</meta:user-defined>
    <meta:user-defined meta:name="OVERHEIDop.versieInformatie"/>
  </office:meta>
</office:document-meta>
</file>