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eek 8 - 2022: gemeente Drimmelen, standplaatsvergunning, Shirley's Friture,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Shirley’s Friture in Made een vergunning is verleend voor een tijdelijke eenmalige uitbreiding van de standplaatsvergunning op de hoek van de Marktstraat/Schoolstraat in Made in verband met carnaval op de volgende dagen:</text:p>
            <text:list text:style-name="id1-3-2-1-1-3">
              <text:list-item text:style-override="id1-3-2-1-1-3-1">
                <text:number>1.</text:number>
                <text:p text:style-name="al">Zaterdag 26 februari van 12.00 tot 01.00 uur </text:p>
              </text:list-item>
              <text:list-item text:style-override="id1-3-2-1-1-3-2">
                <text:number>2.</text:number>
                <text:p text:style-name="al">Zondag 27 februari van 12.00 tot 01.00 uur </text:p>
              </text:list-item>
              <text:list-item text:style-override="id1-3-2-1-1-3-3">
                <text:number>3.</text:number>
                <text:p text:style-name="al">Maandag 28 februari van 16.00 tot 22.00 uur </text:p>
              </text:list-item>
              <text:list-item text:style-override="id1-3-2-1-1-3-4">
                <text:number>4.</text:number>
                <text:p text:style-name="al">Dinsdag 1 maart van 16.00 tot 22.00 uur</text:p>
              </text:list-item>
            </text:list>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4653</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53</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53</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Week 8 - 2022: gemeente Drimmelen, standplaatsvergunning, Shirley's Friture, Made</meta:user-defined>
    <meta:user-defined meta:name="OVERHEIDop.datumEindeReactietermijn">2022-03-31</meta:user-defined>
    <meta:user-defined meta:name="OVERHEIDop.terinzageleggingBG">https://drimmelen.nl/bekendmakingen</meta:user-defined>
    <meta:user-defined meta:name="DCTERMS.W3CDTF/DCTERMS.available">2022-02-25</meta:user-defined>
    <meta:user-defined meta:name="DCTERMS.W3CDTF/OVERHEIDop.jaargang">2022</meta:user-defined>
    <meta:user-defined meta:name="OVERHEIDop.publicationIssue">84653</meta:user-defined>
    <meta:user-defined meta:name="OVERHEIDop.GmbID/DC.identifier">gmb-2022-84653</meta:user-defined>
    <meta:user-defined meta:name="OVERHEIDop.versieInformatie"/>
  </office:meta>
</office:document-meta>
</file>