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Eendenkooiweg 2, Oosterend - De verlenging van de instandhoudingstermijn van de tijdelijke woonunit en de kantoor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A) Eendenkooiweg 2 – Oosterend: 3131810 De verlenging van de instandhoudingstermijn van de tijdelijke woonunit en de kantoorunit (verzonden 22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465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Eendenkooiweg 2, Oosterend - De verlenging van de instandhoudingstermijn van de tijdelijke woonunit en de kantoorunit</meta:user-defined>
    <meta:user-defined meta:name="DCTERMS.W3CDTF/DCTERMS.available">2022-02-25</meta:user-defined>
    <meta:user-defined meta:name="DCTERMS.W3CDTF/OVERHEIDop.jaargang">2022</meta:user-defined>
    <meta:user-defined meta:name="OVERHEIDop.externeBijlage">Besluit Omgevingsvergunning|exb-2022-11366</meta:user-defined>
    <meta:user-defined meta:name="OVERHEIDop.externeBijlage">Tekening - woonunit|exb-2022-11367</meta:user-defined>
    <meta:user-defined meta:name="OVERHEIDop.externeBijlage">Tekening - kantoorunit|exb-2022-11368</meta:user-defined>
    <meta:user-defined meta:name="OVERHEIDop.publicationIssue">84652</meta:user-defined>
    <meta:user-defined meta:name="OVERHEIDop.GmbID/DC.identifier">gmb-2022-84652</meta:user-defined>
    <meta:user-defined meta:name="OVERHEIDop.versieInformatie"/>
  </office:meta>
</office:document-meta>
</file>