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Zuidermeerweg 22, 1652CS Zuidermeer</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sloopmelding ontvangen voor het verwijderen van asbesthoudende materialen op het perceel Zuidermeerweg 22, 1652CS Zuidermeer. De melding is geaccepteerd op 23 februari 2022 onder zaaknummer 2022-000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64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4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4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Zuidermeerweg 22, 1652CS Zuidermeer</meta:user-defined>
    <meta:user-defined meta:name="DCTERMS.W3CDTF/DCTERMS.available">2022-02-25</meta:user-defined>
    <meta:user-defined meta:name="DCTERMS.W3CDTF/OVERHEIDop.jaargang">2022</meta:user-defined>
    <meta:user-defined meta:name="OVERHEIDop.publicationIssue">84647</meta:user-defined>
    <meta:user-defined meta:name="OVERHEIDop.GmbID/DC.identifier">gmb-2022-84647</meta:user-defined>
    <meta:user-defined meta:name="OVERHEIDop.versieInformatie"/>
  </office:meta>
</office:document-meta>
</file>