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Barchetta Parts Vof gelegen aan Den Binnen 14A te Nuenen, voor het starten van een bedrijf dat handelt in autosloopmaterial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64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46</meta:user-defined>
    <meta:user-defined meta:name="OVERHEIDop.GmbID/DC.identifier">gmb-2022-84646</meta:user-defined>
    <meta:user-defined meta:name="OVERHEIDop.versieInformatie"/>
  </office:meta>
</office:document-meta>
</file>